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614 Pieter de Hooghlaan 17 te Berkel-Enschot, plaatsen van een dakkapel, 1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14 - I - Pieter de Hooghlaan 1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6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614 Pieter de Hooghlaan 17 te Berkel-Enschot, plaatsen van een dakkapel, 1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66</meta:user-defined>
    <meta:user-defined meta:name="OVERHEIDop.GmbID/DC.identifier">gmb-2017-12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L 17</meta:user-defined>
    <meta:user-defined meta:name="OVERHEIDop.woonplaats">Berkel-Enschot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4 399325</meta:user-defined>
    <meta:user-defined meta:name="OVERHEIDop.versieInformatie"/>
  </office:meta>
</office:document-meta>
</file>