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25 Kruisstraat 25 te Tilburg, handelen in strijd met regels ruimtelijke ordening, 1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25 - I - Kruis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6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25 Kruisstraat 25 te Tilburg, handelen in strijd met regels ruimtelijke ordening, 1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62</meta:user-defined>
    <meta:user-defined meta:name="OVERHEIDop.GmbID/DC.identifier">gmb-2017-126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R 23</meta:user-defined>
    <meta:user-defined meta:name="OVERHEIDop.woonplaats">Tilburg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5 397550</meta:user-defined>
    <meta:user-defined meta:name="OVERHEIDop.versieInformatie"/>
  </office:meta>
</office:document-meta>
</file>