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2630 Kuilpad 5 te Udenhout, kappen van 1 boom, 14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0 - Z-HZ_WABO-2017-02630 - I - Kuilpad 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06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6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6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2630 Kuilpad 5 te Udenhout, kappen van 1 boom, 14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061</meta:user-defined>
    <meta:user-defined meta:name="OVERHEIDop.GmbID/DC.identifier">gmb-2017-126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P 5</meta:user-defined>
    <meta:user-defined meta:name="OVERHEIDop.woonplaats">Udenhout</meta:user-defined>
    <meta:user-defined meta:name="OVERHEIDop.straatnaam">Kuil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62 402483</meta:user-defined>
    <meta:user-defined meta:name="OVERHEIDop.versieInformatie"/>
  </office:meta>
</office:document-meta>
</file>