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Kloosterweg 7  het realiseren van een paardenb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urgwerd, Kloosterweg 7 OV20170035 het realiseren van een paardenbak (18-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0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urgwerd, Kloosterweg 7  het realiseren van een paardenb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06</meta:user-defined>
    <meta:user-defined meta:name="OVERHEIDop.GmbID/DC.identifier">gmb-2017-12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V</meta:user-defined>
    <meta:user-defined meta:name="OVERHEIDop.woonplaats">Burgwerd</meta:user-defined>
    <meta:user-defined meta:name="OVERHEIDop.straatnaam">Kloo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421 565718</meta:user-defined>
    <meta:user-defined meta:name="OVERHEIDop.versieInformatie"/>
  </office:meta>
</office:document-meta>
</file>