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631 Pauwstraat 13 te Tilburg, verbouwen van de woning, 15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0 - Z-HZ_WABO-2017-02631 - I - Pauw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5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5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5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631 Pauwstraat 13 te Tilburg, verbouwen van de woning, 15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59</meta:user-defined>
    <meta:user-defined meta:name="OVERHEIDop.GmbID/DC.identifier">gmb-2017-126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BB 13</meta:user-defined>
    <meta:user-defined meta:name="OVERHEIDop.woonplaats">Tilburg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14 394987</meta:user-defined>
    <meta:user-defined meta:name="OVERHEIDop.versieInformatie"/>
  </office:meta>
</office:document-meta>
</file>