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schutting, Kerkstraat 21A, 6245CA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vragen van een omgevingsvergunning voor een reeds geplaatste houten schutting op het perceel <text:span text:style-name="nadrukvet">Kerkstraat 21A, 6245CA Eijsden</text:span> (ontvangen 16 jul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0 jul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6057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5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5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schutting, Kerkstraat 21A, 6245CA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6057</meta:user-defined>
    <meta:user-defined meta:name="OVERHEIDop.GmbID/DC.identifier">gmb-2017-126057</meta:user-defined>
    <meta:user-defined meta:name="OVERHEID.TaxonomieBeleidsagenda/OVERHEID.category">Ruimte en infrastructuur | Organisatie en beleid</meta:user-defined>
    <meta:user-defined meta:name="OVERHEIDop.referentienummer">Z-HZ_WABO-2017-001328</meta:user-defined>
    <meta:user-defined meta:name="DCTERMS.abstract">het aanvragen van een omgevingsvergunning voor een reeds geplaatste houten schut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CA 21g</meta:user-defined>
    <meta:user-defined meta:name="OVERHEIDop.woonplaats">Eijsde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248 309631</meta:user-defined>
    <meta:user-defined meta:name="OVERHEIDop.versieInformatie"/>
  </office:meta>
</office:document-meta>
</file>