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632 Durendaelweg 29 te Berkel-Enschot, kappen van 4 bomen, 16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0 - Z-HZ_WABO-2017-02632 - I - Durendaelweg 2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05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5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5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632 Durendaelweg 29 te Berkel-Enschot, kappen van 4 bomen, 16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56</meta:user-defined>
    <meta:user-defined meta:name="OVERHEIDop.GmbID/DC.identifier">gmb-2017-126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MT 29</meta:user-defined>
    <meta:user-defined meta:name="OVERHEIDop.woonplaats">Berkel-Enschot</meta:user-defined>
    <meta:user-defined meta:name="OVERHEIDop.straatnaam">Durendael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03 400258</meta:user-defined>
    <meta:user-defined meta:name="OVERHEIDop.versieInformatie"/>
  </office:meta>
</office:document-meta>
</file>