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634 Nispenstraat 6 te Tilburg, kappen van een boom, 17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20 - Z-HZ_WABO-2017-02634 - I - Nispenstraat 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6055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055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055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634 Nispenstraat 6 te Tilburg, kappen van een boom, 17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6055</meta:user-defined>
    <meta:user-defined meta:name="OVERHEIDop.GmbID/DC.identifier">gmb-2017-1260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MR 6</meta:user-defined>
    <meta:user-defined meta:name="OVERHEIDop.woonplaats">Tilburg</meta:user-defined>
    <meta:user-defined meta:name="OVERHEIDop.straatnaam">Nisp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731 399437</meta:user-defined>
    <meta:user-defined meta:name="OVERHEIDop.versieInformatie"/>
  </office:meta>
</office:document-meta>
</file>