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Uitgebreid),  Groeneweg 38, 1861PH, Bergen (NH), overschrijding van het bouwvlak met 2 meter ten behoeve van nieuwbouw van een woning, 6 juli 2017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 </text:span>
          </text:p>
            <text:p text:style-name="common-al">•  </text:p>
            <text:p text:style-name="common-al">Dit besluit is tot stand gekomen met de voorbereidingsprocedure uit afdeling 3.4 Algemene wet bestuursrecht. Binnen zes weken na de datum van ter inzagelegging van dit besluit/deze besluiten, kunnen diegene die tijdens de voorbereidingsprocedure een zienswijze hebben ingediend / of redelijkerwijs niet kunnen worden verweten geen zienswijze te hebben ingediend / een beroepschrift indienen bij de Rechtbank Noord Holland. Het besluit ligt/de besluiten liggen vanaf 27 juli 2017 ter inzage. Voor meer informatie kunt u contact opnemen met de gemeente.</text:p>
            <text:p text:style-name="common-al">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6045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04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04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Uitgebreid),  Groeneweg 38, 1861PH, Bergen (NH), overschrijding van het bouwvlak met 2 meter ten behoeve van nieuwbouw van een woning, 6 juli 2017;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6045</meta:user-defined>
    <meta:user-defined meta:name="OVERHEIDop.GmbID/DC.identifier">gmb-2017-1260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PH 38</meta:user-defined>
    <meta:user-defined meta:name="OVERHEIDop.woonplaats">Bergen</meta:user-defined>
    <meta:user-defined meta:name="OVERHEIDop.straatnaam">Groeneweg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301 518034</meta:user-defined>
    <meta:user-defined meta:name="OVERHEIDop.versieInformatie"/>
  </office:meta>
</office:document-meta>
</file>