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en het verleggen van de nok, Meerlaan 184, 2181BW Hillegom, Kenmerk Z-17-01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het verleggen van de nok</text:p>
            <text:p text:style-name="common-al">
            <text:span text:style-name="nadrukcur">Datum ontvangst 18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04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en het verleggen van de nok, Meerlaan 184, 2181BW Hillegom, Kenmerk Z-17-016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043</meta:user-defined>
    <meta:user-defined meta:name="OVERHEIDop.GmbID/DC.identifier">gmb-2017-12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W 184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91 478248</meta:user-defined>
    <meta:user-defined meta:name="OVERHEIDop.versieInformatie"/>
  </office:meta>
</office:document-meta>
</file>