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0\SXO21382965, Dross Ecrevissestraat 2 6171 J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0\SXO21382965 voor het verwijderen van asbesthoudende toepassingen gelegen aan Dross Ecrevissestraat 2 6171 J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03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3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3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0\SXO21382965, Dross Ecrevissestraat 2 6171 JM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38</meta:user-defined>
    <meta:user-defined meta:name="OVERHEIDop.GmbID/DC.identifier">gmb-2017-12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M 2</meta:user-defined>
    <meta:user-defined meta:name="OVERHEID.PostcodeHuisnummer/OVERHEIDop.postcodeHuisnummer">6171KP 15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69 331023</meta:user-defined>
    <meta:user-defined meta:name="OVERHEID.EPSG28992/DC.spatial">182018.69 330981.27</meta:user-defined>
    <meta:user-defined meta:name="OVERHEIDop.versieInformatie"/>
  </office:meta>
</office:document-meta>
</file>