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Grandcafé Restaurant De Courant, Houtmarkt 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omvat tevens het plaatsen van een terras aan de voorzijde (Houtmarkt)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7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03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Grandcafé Restaurant De Courant, Houtmarkt 6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037</meta:user-defined>
    <meta:user-defined meta:name="OVERHEIDop.GmbID/DC.identifier">gmb-2017-1260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op.versieInformatie"/>
  </office:meta>
</office:document-meta>
</file>