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Laan van Zonnehoeve (kavel 3), het oprichten van een woning en het aanleggen van een in/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indiening: 17 juli 2017</text:p>
            <text:p text:style-name="common-al">Wabonummer: D17/015985</text:p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26033</text:span><text:line-break/><text:date style:data-style-name="dag" text:fixed="true" text:date-value="2017-07-20"/><text:line-break/><text:date style:data-style-name="jaar" text:fixed="true" text:date-value="2017-07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033</text:span><text:date style:data-style-name="nicedate" text:fixed="true" text:date-value="2017-07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Laan van Zonnehoeve (kavel 3), het oprichten van een woning en het aanleggen van een in/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0</meta:user-defined>
    <meta:user-defined meta:name="OVERHEIDop.publicationIssue">126033</meta:user-defined>
    <meta:user-defined meta:name="OVERHEIDop.GmbID/DC.identifier">gmb-2017-126033</meta:user-defined>
    <meta:user-defined meta:name="OVERHEID.TaxonomieBeleidsagenda/OVERHEID.category">Ruimte en infrastructuur | Organisatie en beleid</meta:user-defined>
    <meta:user-defined meta:name="OVERHEIDop.referentienummer">D17/01598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25</meta:user-defined>
    <meta:user-defined meta:name="OVERHEIDop.woonplaats">Apeldoorn</meta:user-defined>
    <meta:user-defined meta:name="OVERHEIDop.straatnaam">Laan van Zonnehoeve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op.externeBijlage">Publiceerbare aanvraagformulier|exb-2017-31290</meta:user-defined>
    <meta:user-defined meta:name="OVERHEID.EPSG28992/DC.spatial">197094 468680</meta:user-defined>
    <meta:user-defined meta:name="OVERHEIDop.versieInformatie"/>
  </office:meta>
</office:document-meta>
</file>