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urtfeest van den Waarsenburglaan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Besluit op grond van de APV en Bijzondere wetten</text:p>
            <text:p text:style-name="common-al">Omschrijving: vergunning voor het organiseren van een buurtfeest in de van den Waarsenburglaan op zaterdag 23 september 2017</text:p>
            <text:p text:style-name="common-al">Datum verzonden: 18 juli 2017</text:p>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26029</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029</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029</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urtfeest van den Waarsenburglaan gemeente Nuenen, Gerwen en Nederwet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6029</meta:user-defined>
    <meta:user-defined meta:name="OVERHEIDop.GmbID/DC.identifier">gmb-2017-126029</meta:user-defined>
    <meta:user-defined meta:name="OVERHEID.TaxonomieBeleidsagenda/OVERHEID.category">Openbare orde en veiligheid | Organisatie en beleid</meta:user-defined>
    <meta:user-defined meta:name="OVERHEIDop.referentienummer">2017.12783</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PV</meta:user-defined>
    <meta:user-defined meta:name="OVERHEIDop.woonplaats">Nuenen</meta:user-defined>
    <meta:user-defined meta:name="OVERHEIDop.straatnaam">Van den Waarsenburglaan</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993 389200</meta:user-defined>
    <meta:user-defined meta:name="OVERHEIDop.versieInformatie"/>
  </office:meta>
</office:document-meta>
</file>