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en gasleiding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0.7.2017</text:p>
            <text:p text:style-name="common-al">Locatie: Singel in Odijk</text:p>
            <text:p text:style-name="common-al">Zaaknummer: 471166</text:p>
            <text:p text:style-name="common-al">Activiteit: het leggen van een laagspanningskabel en een gasleiding </text:p>
            <text:p text:style-name="common-al">Bestuursorgaan: college van burgemeester en wethouders</text:p>
            <text:p text:style-name="common-al">Datum verzending besluit: 18 jul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0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en gasleiding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24</meta:user-defined>
    <meta:user-defined meta:name="OVERHEIDop.GmbID/DC.identifier">gmb-2017-126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 51a</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4 451174</meta:user-defined>
    <meta:user-defined meta:name="OVERHEIDop.versieInformatie"/>
  </office:meta>
</office:document-meta>
</file>