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beslissing op bezwaar ten aanzien Koningin Wilhelmina Boulevard 10 en 11a respectievelijk 10a en 11 te Noordwijk (speelautomatenhal).</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13 juli 2017 de bezwaren tegen de besluiten van 15 juni 2016 – waarbij is geweigerd om aan Krijco respectievelijk MEG II een omgevingsvergunning te verlenen voor het in strijd met het bestemmingsplan gebruiken als speelautomatenhal van de panden aan de Koningin Wilhelmina Boulevard 10 en 11A respectievelijk 10A en 11 te Noordwijk - gegrond verklaard en alsnog aan Krijco respectievelijk MEG II een omgevingsvergunning verleend voor het in strijd met het bestemmingsplan gebruiken als speelautomatenhal van de panden aan de Koningin Wilhelmina Boulevard 10 en 11A respectievelijk 10A en 11 te Noordwijk.</text:p>
            <text:p text:style-name="common-al">
            <text:span text:style-name="nadrukvet">Rechtsbescherming</text:span>
          </text:p>
            <text:p text:style-name="common-al">Bent u het niet eens met ons besluit? Dan kunt u beroep instellen. Dat doet u schriftelijk of digitaal binnen zes weken na de verzenddatum van deze brief. U stuurt uw beroepschrift naar: Rechtbank Den Haag, Sector bestuursrecht, Postbus 20302, 2500 EH in Den Haag of bij genoemde rechtbank via http://loket.rechtspraak.nl/bestuursrecht. Daarvoor moet u wel beschikken over een elektronische handtekening (DigiD). Kijk op deze website voor de precieze voorwaarden. </text:p>
            <text:p text:style-name="common-al">Als u beroep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Rechtbank Den Haag, Sector bestuursrecht, Postbus 20302, 2500 EH in Den Haag.</text:p>
            <text:p text:style-name="common-al">Wij verzoeken u een afschrift daarvan toe te sturen aan: het college van burgemeester en wethouders van de gemeente Leiderdorp, per adres Omgevingsdienst West-Holland, postbus 159, 2300 AD  Leiden.</text:p>
            <text:p text:style-name="common-al">
            <text:span text:style-name="nadrukvet">Inlichtingen</text:span>
          </text:p>
            <text:p text:style-name="common-al">Wilt u meer informatie? Neem dan contact op met mevrouw K.Hobeijn via 071-4083411 of K.Hobeij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02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2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beslissing op bezwaar ten aanzien Koningin Wilhelmina Boulevard 10 en 11a respectievelijk 10a en 11 te Noordwijk (speelautomaten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26020</meta:user-defined>
    <meta:user-defined meta:name="OVERHEIDop.GmbID/DC.identifier">gmb-2017-126020</meta:user-defined>
    <meta:user-defined meta:name="OVERHEID.TaxonomieBeleidsagenda/OVERHEID.category">Huisvesting | Organisatie en beleid</meta:user-defined>
    <meta:user-defined meta:name="OVERHEIDop.referentienummer">2016075602</meta:user-defined>
    <meta:user-defined meta:name="DCTERMS.abstract">Beschikking Wet algemene bepalingen omgevingsrecht – beslissing op bezwaar ten aanzien Koningin Wilhelmina Boulevard 10 en 11a respectievelijk 10a en 11 te Noordwijk (speelautomatenhal).</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0</meta:user-defined>
    <meta:user-defined meta:name="OVERHEIDop.woonplaats">Noordwijk</meta:user-defined>
    <meta:user-defined meta:name="OVERHEIDop.straatnaam">Koningin Wilhelmina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93 473505</meta:user-defined>
    <meta:user-defined meta:name="OVERHEIDop.versieInformatie"/>
  </office:meta>
</office:document-meta>
</file>