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op het parkeerterrein  Blokhoeve ter hoogte van perceel 1 op de bestemde standplaats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8 juli 2017 een vergunning is verleend aan de heer S. Ben Driss, h.o.d.n.v. Biggie Smalls, voor het innemen van een standplaats op de bestemde standplaatslocatie parkeerterrein Blokhoeve ter hoogte van perceel 1 voor de verkoop van vers belegde broodjes, pizza punten, Italiaanse bollen, snacks, frisdranken en koffie van maandag tot en met donderdag van 08.00 uur tot 18.00 uur, vrijdag en zaterdag van 08.00 uur tot 20.00 uur en zondag van 12.00 uur tot 19.00 uur. </text:p>
            <text:p text:style-name="common-al"/>
            <text:p text:style-name="common-al">De verzenddatum is 18 juli 2017.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9 juli 2017 tot en met 29 augustus 2017.</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8 juli 2017</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0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op het parkeerterrein  Blokhoeve ter hoogte van perceel 1 op de bestemde standplaats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16</meta:user-defined>
    <meta:user-defined meta:name="OVERHEIDop.GmbID/DC.identifier">gmb-2017-126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3c</meta:user-defined>
    <meta:user-defined meta:name="OVERHEIDop.woonplaats">Nieuwegein</meta:user-defined>
    <meta:user-defined meta:name="OVERHEIDop.straatnaam">Blo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67 450932</meta:user-defined>
    <meta:user-defined meta:name="OVERHEIDop.versieInformatie"/>
  </office:meta>
</office:document-meta>
</file>