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09-01-2017 tot en met 22-01-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text:p text:style-name="common-al"/>
            <text:p text:style-name="common-al"/>
            <text:p text:style-name="common-al">-  K.D.M. Mrösz, 17-05-1987, datum uitschrijving 22-12-2016</text:p>
            <text:p text:style-name="common-al">-  J. van Bakel, 01-08-1995, datum uitschrijving 03-01-2017</text:p>
            <text:p text:style-name="common-al">-  M.A. Esser, 13-05-1975, datum uitschrijving 10-01-2017</text:p>
            <text:p text:style-name="common-al">-  A.H.J.P. Feron, 29-11-1983, datum uitschrijving 09-12-2016</text:p>
            <text:p text:style-name="common-al">-  D. Broere, 14-07-1985, datum uitschrijving 19-12-2016</text:p>
            <text:p text:style-name="common-al">-  N. El Ghalemi, 08-06-1968, datum uitschrijving 20-12-2016</text:p>
            <text:p text:style-name="common-al">-  N.D. Urlings, 31-05-2008, datum uitschrijving 22-12-2016</text:p>
            <text:p text:style-name="common-al">-  M.J. Simons, 26-09-1967, datum uitschrijving 12-01-2017</text:p>
            <text:p text:style-name="common-al">-  D.B. Damoen, 06-05-1967, datum uitschrijving 10-01-2017</text:p>
            <text:p text:style-name="common-al">-  R.V.M.J. Heunen, 17-12-1968, datum uitschrijving 02-01-2017</text:p>
            <text:p text:style-name="common-al">-  J. Janse, 04-06-1997, datum uitschrijving 09-01-2017</text:p>
            <text:p text:style-name="common-al">-  R.F.A. Hamers, 05-08-1988, datum uitschrijving 09-01-2017</text:p>
            <text:p text:style-name="common-al">-  E.E.M. Wever, 02-12-1987, datum uitschrijving 02-01-2017</text:p>
            <text:p text:style-name="common-al">-  G.G. de Palm, 17-03-1982, datum uitschrijving 22-12-2016</text:p>
            <text:p text:style-name="common-al">-  H.J. Lankhorst, 20-12-1978, datum uitschrijving 28-12-2016</text:p>
            <text:p text:style-name="common-al">-  R.W.A. Bekkers, 11-12-1982, datum uitschrijving 28-11-2016</text:p>
            <text:p text:style-name="common-al">-  R.O.M. Driessen, 20-10-1988, datum uitschrijving 10-01-2017</text:p>
            <text:p text:style-name="common-al">-  Z.I. Vándorfi, 15-06-1990, datum uitschrijving 02-01-2017</text:p>
            <text:p text:style-name="common-al">-  S. Secu, 28-11-1987, datum uitschrijving 02-01-2017</text:p>
            <text:p text:style-name="common-al">-  L. Peters, 15-02-1990, datum uitschrijving 02-01-2017</text:p>
            <text:p text:style-name="common-al">-  Y. Gerhelase, 04-04-1989, datum uitschrijving 05-01-2017</text:p>
            <text:p text:style-name="common-al">-  B.R.J. de Vries, 19-01-1971, datum uitschrijving 02-01-2017</text:p>
            <text:p text:style-name="common-al">-  R. Badrani, 28-07-1974, datum uitschrijving 02-01-2017</text:p>
            <text:p text:style-name="common-al">-  S. Berberištanin, 01-07-1971, datum uitschrijving 05-01-2017</text:p>
            <text:p text:style-name="common-al">-  J.J. Roebroeks, 05-04-1985, datum uitschrijving 02-01-2017</text:p>
            <text:p text:style-name="common-al">-  A.A. Oueslati, 09-03-1995, datum uitschrijving 29-12-2016</text:p>
            <text:p text:style-name="common-al">-  M.J. Briesen, 18-11-1979, datum uitschrijving 20-12-2016</text:p>
            <text:p text:style-name="common-al">-  M. Luurssen, 22-09-1967, datum uitschrijving 10-01-2017</text:p>
            <text:p text:style-name="common-al">-  H. Do?an, 06-10-1988, datum uitschrijving 19-12-2016</text:p>
            <text:p text:style-name="common-al">-  T.M.A.H. Berendse, 23-02-1980, datum uitschrijving 02-01-2017</text:p>
            <text:p text:style-name="common-al">-  R. Krauth, 10-01-1983, datum uitschrijving 02-01-2017</text:p>
            <text:p text:style-name="common-al">-  W.R. ter Hark, 09-09-1963, datum uitschrijving 05-01-2017</text:p>
            <text:p text:style-name="common-al">-  D. Kálmán, 29-09-1999, datum uitschrijving 05-01-2017</text:p>
            <text:p text:style-name="common-al">-  J.W.L. Karssing, 19-02-1989, datum uitschrijving 05-01-2017</text:p>
            <text:p text:style-name="common-al">-  A. Bookani, 23-08-1974, datum uitschrijving 13-01-2017</text:p>
            <text:p text:style-name="common-al">-  R.A.G.E.J.J. Pisters, 08-06-1978, datum uitschrijving 07-01-2017</text:p>
            <text:p text:style-name="common-al">-  R.P.J. Timmermans, 04-09-1993, datum uitschrijving 02-01-2017</text:p>
            <text:p text:style-name="common-al">-  Z.W. Whitsett, 12-10-1979, datum uitschrijving 02-01-2017</text:p>
            <text:p text:style-name="common-al">-  D.P.J.M. Rombouts, 22-09-1987, datum uitschrijving 02-01-2017</text:p>
            <text:p text:style-name="common-al">-  N. Ramdani, 04-12-1989, datum uitschrijving 24-12-2016</text:p>
            <text:p text:style-name="common-al">-  M.R. Ignacio, 17-10-1982, datum uitschrijving 30-12-2016</text:p>
            <text:p text:style-name="common-al">-  L.J.P. Nellen, 07-06-1959, datum uitschrijving 05-01-2017</text:p>
            <text:p text:style-name="common-al">-  B.J. Copsey, 20-10-1993, datum uitschrijving 02-01-2017</text:p>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6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09-01-2017 tot en met 22-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601</meta:user-defined>
    <meta:user-defined meta:name="OVERHEIDop.GmbID/DC.identifier">gmb-2017-12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