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heffing artikel 35 Drank- en Horecawet voor het  evenement Radio NL op 23 juli 2017 op het Europarcs Resort Poort van Amsterdam in Uitdam</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burgemeester besloten om op grond van artikel 35 van de Drank- en Horecawet ontheffing te verlenen aan Europarcs Resort Poort van Amsterdam Exploitatie B.V., voor:</text:p>
            <text:list text:style-name="id1-3-2-1-1-2">
              <text:list-item text:style-override="id1-3-2-1-1-2-1">
                <text:number>•</text:number>
                <text:p text:style-name="al">het verstrekken van zwak alcoholische dranken buiten horeca-inrichtingen bij een bijzondere gelegenheid van zeer tijdelijke aard, namelijk tijdens het evenement Radio NL op zondag 23 juli 2017 op het strand behorende bij Europarcs Resort Poort van Amsterdam in Uitdam.</text:p>
              </text:list-item>
            </text:list>
            <text:p text:style-name="common-al">
            <text:span text:style-name="nadrukvet">Verzonden op: 19 juli 2017 </text:span>
          </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2003 BR  HAARLEM</text:p>
            <text:p text:style-name="common-al"/>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0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voor het  evenement Radio NL op 23 juli 2017 op het Europarcs Resort Poort van Amsterdam in Uit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005</meta:user-defined>
    <meta:user-defined meta:name="OVERHEIDop.GmbID/DC.identifier">gmb-2017-12600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4PP 2</meta:user-defined>
    <meta:user-defined meta:name="OVERHEIDop.woonplaats">Uitdam</meta:user-defined>
    <meta:user-defined meta:name="OVERHEIDop.straatnaam">Zeedijk</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3699 493360</meta:user-defined>
    <meta:user-defined meta:name="OVERHEIDop.versieInformatie"/>
  </office:meta>
</office:document-meta>
</file>