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18</text:p>
            <text:p text:style-name="common-al">Locatie:				 Bovenweg 25 te Schoorl</text:p>
            <text:p text:style-name="common-al">Activiteit:				 het uitbreiden van een won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00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03</meta:user-defined>
    <meta:user-defined meta:name="OVERHEIDop.GmbID/DC.identifier">gmb-2017-126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N 25</meta:user-defined>
    <meta:user-defined meta:name="OVERHEIDop.woonplaats">Schoorl</meta:user-defined>
    <meta:user-defined meta:name="OVERHEIDop.straatnaam">Bov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9 525096</meta:user-defined>
    <meta:user-defined meta:name="OVERHEIDop.versieInformatie"/>
  </office:meta>
</office:document-meta>
</file>