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lanen 28, 2861 C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7 een besluit genomen op de reguliere aanvraag met zaaknummer SXO-20171553 voor een omgevingsvergunning voor het plaatsen van een nieuwe brug naar een woning ter vervanging van een bestaand op locatie Tussenlanen 28, 2861 C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00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0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0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ssenlanen 28, 2861 CE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02</meta:user-defined>
    <meta:user-defined meta:name="OVERHEIDop.GmbID/DC.identifier">gmb-2017-126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E 2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722.2 439286.2</meta:user-defined>
    <meta:user-defined meta:name="OVERHEIDop.versieInformatie"/>
  </office:meta>
</office:document-meta>
</file>