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evenement Radio NL op 23 juli 2017 op het Europarcs Resort Poort van Amsterdam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bben de burgemeester en burgemeester en wethouders besloten om op grond van artikel 2:25 en artikel 4:6  van de Algemene Plaatselijke Verordening Waterland 2010 een evenementenvergunning te verlenen aan: Europarcs Resort Poort van Amsterdam Exploitatie B.V., voor: </text:p>
            <text:list text:style-name="id1-3-2-1-1-2">
              <text:list-item text:style-override="id1-3-2-1-1-2-1">
                <text:number>•</text:number>
                <text:p text:style-name="al">het organiseren van het      evenement Radio NL op zondag 23 juli 2017 op het strand behorende bij      Europarcs Resort Poort van Amsterdam in Uitdam;</text:p>
              </text:list-item>
            </text:list>
            <text:list text:style-name="id1-3-2-1-1-3">
              <text:list-item text:style-override="id1-3-2-1-1-3-1">
                <text:number>•</text:number>
                <text:p text:style-name="al">het plaatsen van verschillende tenten, mobiele toiletten, een EHBO-post, een podium en bakinstallaties;</text:p>
              </text:list-item>
            </text:list>
            <text:list text:style-name="id1-3-2-1-1-4">
              <text:list-item text:style-override="id1-3-2-1-1-4-1">
                <text:number>•</text:number>
                <text:p text:style-name="al">het      ten gehore brengen van livemuziek en versterkte muziek op zondag 23 juli      2017 van 14.00-20.00 uur vanaf het podium bij het strand.</text:p>
              </text:list-item>
            </text:list>
            <text:p text:style-name="common-al">
            <text:span text:style-name="nadrukvet">Verzonden op: 19 juli 2017 </text:span>
          </text:p>
            <text:p text:style-name="common-al"/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, 2003 BR  HAARLEM</text:p>
            <text:p text:style-name="common-al"/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00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0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het evenement Radio NL op 23 juli 2017 op het Europarcs Resort Poort van Amsterdam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000</meta:user-defined>
    <meta:user-defined meta:name="OVERHEIDop.GmbID/DC.identifier">gmb-2017-126000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99 493360</meta:user-defined>
    <meta:user-defined meta:name="OVERHEIDop.versieInformatie"/>
  </office:meta>
</office:document-meta>
</file>