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outste Feest Schiedam(muziekevenement) in de Grote of StJanskerk, Nieuwstraat 32 te Schiedam op 17 maart 2017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Foutste Feest Schiedam in de Grote of St Janskerk, Nieuwstraat 32 te Schiedam op </text:p>
            <text:p text:style-name="common-al">17 maart 2017 van 20.00 uur tot 02.00 uur.</text:p>
            <text:p text:style-name="common-al">Het betreft hier een muziekevenement met optredens van DJ’s van Q-Music. </text:p>
            <text:p text:style-name="common-al">Vanaf 4 januar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outste Feest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6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outste Feest Schiedam(muziekevenement) in de Grote of StJanskerk, Nieuwstraat 32 te Schiedam op 17 maart 2017 van 20.00 uur tot 02.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60</meta:user-defined>
    <meta:user-defined meta:name="OVERHEIDop.GmbID/DC.identifier">gmb-2017-1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P 32</meta:user-defined>
    <meta:user-defined meta:name="OVERHEIDop.woonplaats">Schiedam</meta:user-defined>
    <meta:user-defined meta:name="OVERHEIDop.straatnaam">Nieuw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80 437045</meta:user-defined>
    <meta:user-defined meta:name="OVERHEIDop.versieInformatie"/>
  </office:meta>
</office:document-meta>
</file>