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intern verbouwen van hotel 'de Wa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7-2017</text:p>
            <text:p text:style-name="common-al">Vergunningszaak: 			 Omgevingsvergunning</text:p>
            <text:p text:style-name="common-al">Dossiernummer:			 WABO17/01216</text:p>
            <text:p text:style-name="common-al">Locatie:				 Beemsterlaan 2 te Bergen (NH)</text:p>
            <text:p text:style-name="common-al">Activiteit:				 het intern verbouwen van hotel 'de Waag'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99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intern verbouwen van hotel 'de Waag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998</meta:user-defined>
    <meta:user-defined meta:name="OVERHEIDop.GmbID/DC.identifier">gmb-2017-12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H 2</meta:user-defined>
    <meta:user-defined meta:name="OVERHEIDop.woonplaats">Bergen</meta:user-defined>
    <meta:user-defined meta:name="OVERHEIDop.straatnaam">Beemst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1 520153</meta:user-defined>
    <meta:user-defined meta:name="OVERHEIDop.versieInformatie"/>
  </office:meta>
</office:document-meta>
</file>