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gebruik voormalige bibliotheek, Kerkzicht 8,2215DX Voorhout, Kenmerk Z-17-016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voormalige bibliotheek</text:p>
            <text:p text:style-name="common-al">
            <text:span text:style-name="nadrukcur">Datum ontvangst 18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599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9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99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gebruik voormalige bibliotheek, Kerkzicht 8,2215DX Voorhout, Kenmerk Z-17-0164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996</meta:user-defined>
    <meta:user-defined meta:name="OVERHEIDop.GmbID/DC.identifier">gmb-2017-125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DX 8</meta:user-defined>
    <meta:user-defined meta:name="OVERHEIDop.woonplaats">Voorhout</meta:user-defined>
    <meta:user-defined meta:name="OVERHEIDop.straatnaam">Kerkzich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458 470894</meta:user-defined>
    <meta:user-defined meta:name="OVERHEIDop.versieInformatie"/>
  </office:meta>
</office:document-meta>
</file>