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olstraat 20, 2017-05501, Het Vijfhoek Huiskamerfestival 2017, 17 juli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99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9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9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Wolstraat 20, 2017-05501, Het Vijfhoek Huiskamerfestival 2017, 1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5991</meta:user-defined>
    <meta:user-defined meta:name="OVERHEIDop.GmbID/DC.identifier">gmb-2017-1259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A 20</meta:user-defined>
    <meta:user-defined meta:name="OVERHEIDop.woonplaats">Haarlem</meta:user-defined>
    <meta:user-defined meta:name="OVERHEIDop.straatnaam">Wo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50 488152</meta:user-defined>
    <meta:user-defined meta:name="OVERHEIDop.versieInformatie"/>
  </office:meta>
</office:document-meta>
</file>