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95903 - Nachtegaalweg (kadastraal sectie H nr. 2691)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parkeerplaatsen</text:p>
            <text:p text:style-name="tussenkopcur">Locatie : Nachtegaalweg kadastraal sectie H nr 2691</text:p>
            <text:p text:style-name="tussenkopcur">Datum besluit : 18 juli 2017</text:p>
            <text:p text:style-name="tussenkopcur">Zaaknummer ODRN: W.Z17.10407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9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95903 - Nachtegaalweg (kadastraal sectie H nr. 269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85</meta:user-defined>
    <meta:user-defined meta:name="OVERHEIDop.GmbID/DC.identifier">gmb-2017-125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S 6</meta:user-defined>
    <meta:user-defined meta:name="OVERHEIDop.woonplaats">Berg en Dal</meta:user-defined>
    <meta:user-defined meta:name="OVERHEIDop.straatnaam">Nachtegaa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44 425766</meta:user-defined>
    <meta:user-defined meta:name="OVERHEIDop.versieInformatie"/>
  </office:meta>
</office:document-meta>
</file>