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ing Bartimeus Sonneheerdt, collecte in de periode van 15 t/m 20 oktober 2018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collectevergunning verleend aan de Vereniging Bartimeus Sonneheerdt in de periode van 15 t/m 20 oktober 2018 in de gemeente Doetinchem.</text:p>
            <text:p text:style-name="tussenkopcur">
            <text:span text:style-name="nadrukvet">Bezwaar</text:span>
          </text:p>
            <text:p text:style-name="common-al">Als u het niet eens bent met dit besluit, kunt u binnen zes weken een bezwaarschrift indienen bij het college van burgemeester en wethouders. In dit bezwaarschrift moeten uw naam, adres en woonplaats staan. Ook moet u er een datum opzetten en onderaan de brief een handtekening. Het is belangrijk dat u het college duidelijk maakt waarom u bezwaar maakt tegen dit besluit.</text:p>
            <text:p text:style-name="last-al">Ook als u bezwaar maakt, blijft het besluit geldig. Als u dat niet wilt, dan kunt u de rechter vragen het besluit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98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8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8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eniging Bartimeus Sonneheerdt, collecte in de periode van 15 t/m 20 oktober 2018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5983</meta:user-defined>
    <meta:user-defined meta:name="OVERHEIDop.GmbID/DC.identifier">gmb-2017-125983</meta:user-defined>
    <meta:user-defined meta:name="OVERHEID.TaxonomieBeleidsagenda/OVERHEID.category">Openbare orde en veiligheid | Organisatie en beleid</meta:user-defined>
    <meta:user-defined meta:name="OVERHEIDop.referentienummer">125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11638 441781</meta:user-defined>
    <meta:user-defined meta:name="OVERHEID.EPSG28992/DC.spatial">221005 438223</meta:user-defined>
    <meta:user-defined meta:name="OVERHEIDop.versieInformatie"/>
  </office:meta>
</office:document-meta>
</file>