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Galecopperzoom 4 (zuidoostelijk deel van de voormalige wielerba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7 juli 2017</text:span>
          </text:p>
            <text:p text:style-name="common-al">
            <text:span text:style-name="nadrukcur">Bezwaartermijn: 18 juli t/m 28 augustus 2017</text:span>
          </text:p>
            <text:p text:style-name="common-al">Galecopperzoom 4, Nieuwegein</text:p>
            <text:p text:style-name="common-al">
            <text:span text:style-name="nadrukcur">Omschrijving: </text:span>het realiseren van een tijdelijke vogelopvang te weten een hoofdgebouw, verzorgingsgebouw, roofvogelopvang, diverse violières, fietsenstalling en afrastering</text:p>
            <text:p text:style-name="common-al">
            <text:span text:style-name="nadrukcur">Kenmerk: </text:span>587617</text:p>
            <text:p text:style-name="tussenkopcur">
            <text:span text:style-name="nadrukvet">Wilt u meer informatie?</text:span>
          </text:p>
            <text:p text:style-name="common-al">Er zit een bijlage bij deze bekendmaking. In de bijlage staat meer algemene informatie over dit besluit. Daarin staat kort omschreven wat het besluit inhoudt, wat het effect is op de toegankelijkheid van het gebied en hoe u het besluit met alle bijlagen kunt opvragen of komen inzien. Er staat ook aanvullende informatie over uw bezwaarmogelijkhed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5981</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981</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981</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Galecopperzoom 4 (zuidoostelijk deel van de voormalige wielerb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981</meta:user-defined>
    <meta:user-defined meta:name="OVERHEIDop.GmbID/DC.identifier">gmb-2017-1259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PJ 1</meta:user-defined>
    <meta:user-defined meta:name="OVERHEIDop.woonplaats">Nieuwegein</meta:user-defined>
    <meta:user-defined meta:name="OVERHEIDop.straatnaam">Galecopperzoom</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op.externeBijlage">Openbare Bekendmaking Vogelopvang |exb-2017-31271</meta:user-defined>
    <meta:user-defined meta:name="OVERHEID.EPSG28992/DC.spatial">133777 452357</meta:user-defined>
    <meta:user-defined meta:name="OVERHEIDop.versieInformatie"/>
  </office:meta>
</office:document-meta>
</file>