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23  het bouwen van een nieuw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aam, Buren 23 OV20170031 het bouwen van een nieuwe schuur (16-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9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aam, Buren 23  het bouwen van een nieuw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98</meta:user-defined>
    <meta:user-defined meta:name="OVERHEIDop.GmbID/DC.identifier">gmb-2017-12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6JP 23</meta:user-defined>
    <meta:user-defined meta:name="OVERHEIDop.woonplaats">Piaa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83 561261</meta:user-defined>
    <meta:user-defined meta:name="OVERHEIDop.versieInformatie"/>
  </office:meta>
</office:document-meta>
</file>