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op 8 augustus 2017 ter hoogte van Buurt 2, nummer 22,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emming op 8 augustus 2017 ter hoogte te Buurt 2 nr. 22 op Marken.</text:span>
          </text:p>
            <text:p text:style-name="last-al">In verband met een verhuizing wordt de weg ter hoogte Buurt 2 voor huisnummer 22 op verschillende tijdstippen tijdelijk even gestremd. De verhuizing vindt plaats op 8 augustus 2017. De weg zal afgesloten zijn voor doorgaand verkeer. Doorgaand verkeer wordt geadviseerd een andere route te nemen. Fietsers en voetgangers kunnen (lopend) langs de locatie. De directe omwonende en de bedrijven worden door de bewoner geïnformeerd over deze stremmingen. De verhuisaannemer zal de borden/omleiding plaatsen. De afsluitingen vinden plaats tussen 8:00 uur en 16: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597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7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7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emming op 8 augustus 2017 ter hoogte van Buurt 2, nummer 22,  Ma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25979</meta:user-defined>
    <meta:user-defined meta:name="OVERHEIDop.GmbID/DC.identifier">gmb-2017-1259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BC 29</meta:user-defined>
    <meta:user-defined meta:name="OVERHEIDop.woonplaats">Marken</meta:user-defined>
    <meta:user-defined meta:name="OVERHEIDop.straatnaam">Buurt II</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5581 496698</meta:user-defined>
    <meta:user-defined meta:name="OVERHEIDop.versieInformatie"/>
  </office:meta>
</office:document-meta>
</file>