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rinses Beatrixdreef tussen 2 en 6, 2017-05378, Foodfestval Parkwijk, 31 augustus 2017, 12 jul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97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7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7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Prinses Beatrixdreef tussen 2 en 6, 2017-05378, Foodfestval Parkwijk, 31 augustus 2017,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976</meta:user-defined>
    <meta:user-defined meta:name="OVERHEIDop.GmbID/DC.identifier">gmb-2017-125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TX 2</meta:user-defined>
    <meta:user-defined meta:name="OVERHEIDop.woonplaats">Haarlem</meta:user-defined>
    <meta:user-defined meta:name="OVERHEIDop.straatnaam">Prinses Beatrixdree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74 487995</meta:user-defined>
    <meta:user-defined meta:name="OVERHEIDop.versieInformatie"/>
  </office:meta>
</office:document-meta>
</file>