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nstraat 1, 2931 G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reguliere aanvraag met zaaknummer SXO-20171333 voor een omgevingsvergunning voor het plaatsen van een garagebox op locatie Schepenstraat 1, 2931 GP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9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penstraat 1, 2931 GP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69</meta:user-defined>
    <meta:user-defined meta:name="OVERHEIDop.GmbID/DC.identifier">gmb-2017-12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