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euwenstraat 41-45, 2134 DV  Hoofddorp, ASR Dutch Prime Retail Projects B.V., het samenvoegen en uitbreiden van de winkelunits aan de Meeuwenstraat 41-51 en Drongelenplein 52/A, 17-07-2017, zaak 4147242 - OLO-29970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96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euwenstraat 41-45, 2134 DV  Hoofddorp, ASR Dutch Prime Retail Projects B.V., het samenvoegen en uitbreiden van de winkelunits aan de Meeuwenstraat 41-51 en Drongelenplein 52/A, 17-07-2017, zaak 4147242 - OLO-29970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966</meta:user-defined>
    <meta:user-defined meta:name="OVERHEIDop.GmbID/DC.identifier">gmb-2017-1259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V 43</meta:user-defined>
    <meta:user-defined meta:name="OVERHEIDop.woonplaats">Hoofddorp</meta:user-defined>
    <meta:user-defined meta:name="OVERHEIDop.straatnaam">Meeuwe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92 480060</meta:user-defined>
    <meta:user-defined meta:name="OVERHEIDop.versieInformatie"/>
  </office:meta>
</office:document-meta>
</file>