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ANS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unit (t.b.v. een school, tijdelijk voor 5 jaar) op het perceel Schans 100 te Heerenveen  (indieningsdatum 05-04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96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ANS 10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64</meta:user-defined>
    <meta:user-defined meta:name="OVERHEIDop.GmbID/DC.identifier">gmb-2017-12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E 100</meta:user-defined>
    <meta:user-defined meta:name="OVERHEIDop.woonplaats">Heerenveen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306 554058</meta:user-defined>
    <meta:user-defined meta:name="OVERHEIDop.versieInformatie"/>
  </office:meta>
</office:document-meta>
</file>