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jnb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Lijnbaan 90, 3012ER, Vervangen gevelreclame elementen door elementen uit de nieuwe huisstijl (aanvraagdatum 18-07-2017, dossiernummer OMV.17.07.0031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96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jnbaa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62</meta:user-defined>
    <meta:user-defined meta:name="OVERHEIDop.GmbID/DC.identifier">gmb-2017-125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R 90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07 437246</meta:user-defined>
    <meta:user-defined meta:name="OVERHEIDop.versieInformatie"/>
  </office:meta>
</office:document-meta>
</file>