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boothuis, De Noord 29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Noord 29 in Ilpendam voor het realiseren van een boothuis</text:p>
            <text:p text:style-name="common-al">(ingekomen 27 jun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       het bouwen van een bouwwerk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6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6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6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boothuis, De Noord 29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5960</meta:user-defined>
    <meta:user-defined meta:name="OVERHEIDop.GmbID/DC.identifier">gmb-2017-125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T 29</meta:user-defined>
    <meta:user-defined meta:name="OVERHEIDop.woonplaats">Ilpendam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20 497590</meta:user-defined>
    <meta:user-defined meta:name="OVERHEIDop.versieInformatie"/>
  </office:meta>
</office:document-meta>
</file>