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earekeunst 6  het oprichten van een bedrijfspand met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Hearekeunst 6 OV20170030 het oprichten van een bedrijfspand met een woning (16-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9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Hearekeunst 6  het oprichten van een bedrijfspand met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596</meta:user-defined>
    <meta:user-defined meta:name="OVERHEIDop.GmbID/DC.identifier">gmb-2017-125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E 6</meta:user-defined>
    <meta:user-defined meta:name="OVERHEIDop.woonplaats">Workum</meta:user-defined>
    <meta:user-defined meta:name="OVERHEIDop.straatnaam">Hearekeuns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329 554027</meta:user-defined>
    <meta:user-defined meta:name="OVERHEIDop.versieInformatie"/>
  </office:meta>
</office:document-meta>
</file>