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het bestaande paviljoen met aanpassing palenplan met vergroting terr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7</text:p>
            <text:p text:style-name="common-al">Vergunningszaak: 			 Omgevingsvergunning</text:p>
            <text:p text:style-name="common-al">Dossiernummer:			 WABO17/01192</text:p>
            <text:p text:style-name="common-al">Locatie:				 Strand Egmond aan Zee 9 (bad Zuid) te Egmond aan Zee</text:p>
            <text:p text:style-name="common-al">Activiteit:				 het verplaatsen van het bestaande paviljoen met aanpassing palenplan met vergroting terrassen.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9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het bestaande paviljoen met aanpassing palenplan met vergroting terr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59</meta:user-defined>
    <meta:user-defined meta:name="OVERHEIDop.GmbID/DC.identifier">gmb-2017-125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10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7 514725</meta:user-defined>
    <meta:user-defined meta:name="OVERHEIDop.versieInformatie"/>
  </office:meta>
</office:document-meta>
</file>