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eerplas of andere locatie, 2017-05362, Restival op 23 september 2017, 12 juli 2017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95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5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5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Veerplas of andere locatie, 2017-05362, Restival op 23 september 2017,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956</meta:user-defined>
    <meta:user-defined meta:name="OVERHEIDop.GmbID/DC.identifier">gmb-2017-1259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Zalm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492 489118</meta:user-defined>
    <meta:user-defined meta:name="OVERHEIDop.versieInformatie"/>
  </office:meta>
</office:document-meta>
</file>