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vlietseweg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bben wij een melding Activiteitenbesluit milieubeheer akkoord bevonden voor het veranderen van de inrichting aan de Visvlietseweg 2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last-al">Datum publicatie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95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vlietseweg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54</meta:user-defined>
    <meta:user-defined meta:name="OVERHEIDop.GmbID/DC.identifier">gmb-2017-125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VH 2</meta:user-defined>
    <meta:user-defined meta:name="OVERHEIDop.woonplaats">Steenbergen</meta:user-defined>
    <meta:user-defined meta:name="OVERHEIDop.straatnaam">Visvlietse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602 396792</meta:user-defined>
    <meta:user-defined meta:name="OVERHEIDop.versieInformatie"/>
  </office:meta>
</office:document-meta>
</file>