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van de beschoeiing, Watermunt 18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munt 18 in Ilpendam voor het vernieuwen van de beschoeiing</text:p>
            <text:p text:style-name="common-al">(verzonden 17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nieuwen van de beschoeiing, Watermunt 18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51</meta:user-defined>
    <meta:user-defined meta:name="OVERHEIDop.GmbID/DC.identifier">gmb-2017-12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P 18</meta:user-defined>
    <meta:user-defined meta:name="OVERHEIDop.woonplaats">Ilpendam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2 497808</meta:user-defined>
    <meta:user-defined meta:name="OVERHEIDop.versieInformatie"/>
  </office:meta>
</office:document-meta>
</file>