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Hannen 3  het plaatsen van een dakkapel e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De Hannen 3 OV20170029 het plaatsen van een dakkapel en een schuur (15-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9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De Hannen 3  het plaatsen van een dakkapel e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2595</meta:user-defined>
    <meta:user-defined meta:name="OVERHEIDop.GmbID/DC.identifier">gmb-2017-125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AT 3</meta:user-defined>
    <meta:user-defined meta:name="OVERHEIDop.woonplaats">Oudega</meta:user-defined>
    <meta:user-defined meta:name="OVERHEIDop.straatnaam">De Hann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679 556475</meta:user-defined>
    <meta:user-defined meta:name="OVERHEIDop.versieInformatie"/>
  </office:meta>
</office:document-meta>
</file>