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en perceel kadastraal bekend als gemeente Vlist, sectie D, nummer 341</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17 een besluit genomen op de reguliere aanvraag met zaaknummer SXO-20171220 voor een omgevingsvergunning voor het herinrichten van Waterliniegebied "de Koeneschans" (o.a. straatmeubiliair) op locatie een perceel kadastraal bekend als gemeente Vlist, sectie D, nummer 341.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5948</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948</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948</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en perceel kadastraal bekend als gemeente Vlist, sectie D, nummer 3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948</meta:user-defined>
    <meta:user-defined meta:name="OVERHEIDop.GmbID/DC.identifier">gmb-2017-125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6519.29 442756.09</meta:user-defined>
    <meta:user-defined meta:name="OVERHEIDop.versieInformatie"/>
  </office:meta>
</office:document-meta>
</file>