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 Perronstraat 25, 2017-05405,  Kappen Meidoorn voortuin, ingekomen 14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94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4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4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u Perronstraat 25, 2017-05405,  Kappen Meidoorn voortuin, ingekome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945</meta:user-defined>
    <meta:user-defined meta:name="OVERHEIDop.GmbID/DC.identifier">gmb-2017-125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GG 25</meta:user-defined>
    <meta:user-defined meta:name="OVERHEIDop.woonplaats">Haarlem</meta:user-defined>
    <meta:user-defined meta:name="OVERHEIDop.straatnaam">Du Perr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2 492597</meta:user-defined>
    <meta:user-defined meta:name="OVERHEIDop.versieInformatie"/>
  </office:meta>
</office:document-meta>
</file>