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van een berging en het realiseren van een overkapping, Galggouw 2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gouw 20 in Broek in Waterland voor het vernieuwen van een berging en het realiseren van een overkapping</text:p>
            <text:p text:style-name="common-al">(verzonden 17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4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nieuwen van een berging en het realiseren van een overkapping, Galggouw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44</meta:user-defined>
    <meta:user-defined meta:name="OVERHEIDop.GmbID/DC.identifier">gmb-2017-125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Galg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93 493153</meta:user-defined>
    <meta:user-defined meta:name="OVERHEIDop.versieInformatie"/>
  </office:meta>
</office:document-meta>
</file>