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oord melding klein evenement APV, voor het houden van een Studenten Sportdag, Weide tot Vermaeck , Amelisweerd Bunn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datum: 20 juli 2017</text:p>
            <text:p text:style-name="common-al">Locatie: Weide tot Vermaeck, landgoed Amelisweerd in Bunnik</text:p>
            <text:p text:style-name="common-al">Datum en tijdstip evenement: 6 september 2017 van 9:00 uur tot 18:00 uur</text:p>
            <text:p text:style-name="common-al">Zaaknummer: 470135</text:p>
            <text:p text:style-name="common-al">Bestuursorgaan: college van burgemeester en wethouders</text:p>
            <text:p text:style-name="common-al">Datum akkoordmelding: 18 juli 2017</text:p>
            <text:p text:style-name="common-al">Rechtsmiddel: ge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25943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943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943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kkoord melding klein evenement APV, voor het houden van een Studenten Sportdag, Weide tot Vermaeck , Amelisweerd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943</meta:user-defined>
    <meta:user-defined meta:name="OVERHEIDop.GmbID/DC.identifier">gmb-2017-12594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HS 1</meta:user-defined>
    <meta:user-defined meta:name="OVERHEIDop.woonplaats">Bunnik</meta:user-defined>
    <meta:user-defined meta:name="OVERHEIDop.straatnaam">Vossegatsedijk</meta:user-defined>
    <meta:user-defined meta:name="OVERHEIDgvop.Informatietype/DC.type">Beschikkingen | afhandelin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0310 453968</meta:user-defined>
    <meta:user-defined meta:name="OVERHEIDop.versieInformatie"/>
  </office:meta>
</office:document-meta>
</file>