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4">
      <text:list-level-style-bullet text:bullet-char="∘" text:level="1">
        <style:list-level-properties text:min-label-width="10mm"/>
      </text:list-level-style-bullet>
    </text:list-style>
    <text:list-style style:name="id1-3-2-3-3-2-4-1">
      <text:list-level-style-bullet text:bullet-char="∘" text:level="1">
        <style:list-level-properties text:min-label-width="10mm"/>
      </text:list-level-style-bullet>
    </text:list-style>
    <text:list-style style:name="id1-3-2-3-3-2-4-1-3">
      <text:list-level-style-bullet text:bullet-char="•" text:level="1">
        <style:list-level-properties text:min-label-width="10mm"/>
      </text:list-level-style-bullet>
    </text:list-style>
    <text:list-style style:name="id1-3-2-3-3-2-4-1-3-1">
      <text:list-level-style-bullet text:bullet-char="•" text:level="1">
        <style:list-level-properties text:min-label-width="10mm"/>
      </text:list-level-style-bullet>
    </text:list-style>
    <text:list-style style:name="id1-3-2-3-3-2-4-1-3-2">
      <text:list-level-style-bullet text:bullet-char="•" text:level="1">
        <style:list-level-properties text:min-label-width="10mm"/>
      </text:list-level-style-bullet>
    </text:list-style>
    <text:list-style style:name="id1-3-2-3-3-2-4-1-3-3">
      <text:list-level-style-bullet text:bullet-char="•" text:level="1">
        <style:list-level-properties text:min-label-width="10mm"/>
      </text:list-level-style-bullet>
    </text:list-style>
    <text:list-style style:name="id1-3-2-3-3-2-4-2">
      <text:list-level-style-bullet text:bullet-char="∘" text:level="1">
        <style:list-level-properties text:min-label-width="10mm"/>
      </text:list-level-style-bullet>
    </text:list-style>
    <text:list-style style:name="id1-3-2-3-3-2-4-3">
      <text:list-level-style-bullet text:bullet-char="∘" text:level="1">
        <style:list-level-properties text:min-label-width="10mm"/>
      </text:list-level-style-bullet>
    </text:list-style>
    <text:list-style style:name="id1-3-2-3-3-2-4-4">
      <text:list-level-style-bullet text:bullet-char="∘" text:level="1">
        <style:list-level-properties text:min-label-width="10mm"/>
      </text:list-level-style-bullet>
    </text:list-style>
    <text:list-style style:name="id1-3-2-3-3-2-4-5">
      <text:list-level-style-bullet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lijn Bibob gemeente Oude IJsselstree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De Burgemeester en het college van Burgemeester en Wethouders van de gemeente Oude IJsselstreek, ieder zover het hun bevoegdheid betreft; </text:p>
              <text:p text:style-name="al">Overwegende, dat de Wet Bevordering integriteitsbeoordelingen door het openbaar bestuur (Wet Bibob) hen beleidsruimte verschaft bij de besluitvorming omtrent het toepassen van hun uit deze wet voortvloeiende bevoegdheden; </text:p>
              <text:p text:style-name="al">Overwegende dat de werkingssfeer van de Wet Bibob met ingang van 1 juli 2013 is verruimd; </text:p>
              <text:p text:style-name="al">Gelet op</text:p>
              <text:list text:style-name="id1-3-2-2-1-2-5">
                <text:list-item text:style-override="id1-3-2-2-1-2-5-1">
                  <text:number>•</text:number>
                  <text:p text:style-name="al">de Wet Bevordering integriteitsbeoordelingen door het openbaar bestuur;</text:p>
                </text:list-item>
                <text:list-item text:style-override="id1-3-2-2-1-2-5-2">
                  <text:number>•</text:number>
                  <text:p text:style-name="al">artikel 4:81 van de Algemene wet bestuursrecht;</text:p>
                </text:list-item>
                <text:list-item text:style-override="id1-3-2-2-1-2-5-3">
                  <text:number>•</text:number>
                  <text:p text:style-name="al">de artikelen 3, 27, 30a en 31 van de Drank- en Horecawet;</text:p>
                </text:list-item>
                <text:list-item text:style-override="id1-3-2-2-1-2-5-4">
                  <text:number>•</text:number>
                  <text:p text:style-name="al">artikel 30b van de Wet op de kansspelen;</text:p>
                </text:list-item>
                <text:list-item text:style-override="id1-3-2-2-1-2-5-5">
                  <text:number>•</text:number>
                  <text:p text:style-name="al">artikel 3:4 van de Algemene Plaatselijke Verordening voor het exploiteren van een seksinrichting en/of escortbedrijf; </text:p>
                </text:list-item>
                <text:list-item text:style-override="id1-3-2-2-1-2-5-6">
                  <text:number>•</text:number>
                  <text:p text:style-name="al">artikel 2:28 van de Algemene Plaatselijke Verordening voor het exploiteren van een horecabedrijf (daaronder vallen onder andere ook de coffeeshops);</text:p>
                </text:list-item>
                <text:list-item text:style-override="id1-3-2-2-1-2-5-7">
                  <text:number>•</text:number>
                  <text:p text:style-name="al">de artikelen 2.1 en 2.17 van de Wet algemene bepalingen omgevingsrecht;</text:p>
                </text:list-item>
                <text:list-item text:style-override="id1-3-2-2-1-2-5-8">
                  <text:number>•</text:number>
                  <text:p text:style-name="al">artikel 2:39 van de Algemene Plaatselijke Verordening met betrekking tot gemeentelijke vergunningen (speelautomatenhallen);</text:p>
                </text:list-item>
                <text:list-item text:style-override="id1-3-2-2-1-2-5-9">
                  <text:number>•</text:number>
                  <text:p text:style-name="al">artikel 2:25 van de Algemene Plaatselijke Verordening met betrekking tot gemeentelijke vergunningen (evenementen); </text:p>
                </text:list-item>
                <text:list-item text:style-override="id1-3-2-2-1-2-5-10">
                  <text:number>•</text:number>
                  <text:p text:style-name="al">de gemeentelijke subsidieregelingen. </text:p>
                </text:list-item>
              </text:list>
              <text:p text:style-name="al">Besluiten vast te stellen de</text:p>
              <text:p text:style-name="al">
              <text:span text:style-name="nadrukvet">Beleidslijn voor de toepassing van de Wet Bevordering integriteitsbeoordelingen door het openbaar bestuur </text:span>
              <text:span text:style-name="nadrukvet">voor de gemeente Oude IJsselstreek 2017</text:span>
              <text:span text:style-name="nadrukvet">. </text:span>
            </text:p>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De definities in artikel 1.1 van de Wet Bibob zijn van overeenkomstige toepassing op deze beleidslijn, tenzij daarover in lid 2 anders is bepaald.</text:p>
                </text:list-item>
                <text:list-item text:style-override="id1-3-2-2-1-3-3">
                  <text:number>2.</text:number>
                  <text:p text:style-name="al">In deze beleidslijn wordt verstaan onder:</text:p>
                  <text:list text:style-name="id1-3-2-2-1-3-3-3">
                    <text:list-item text:style-override="id1-3-2-2-1-3-3-3-1">
                      <text:number>a.</text:number>
                      <text:p text:style-name="al">beschikking: een beschikking ter zake een subsidie, alsmede een beschikking ter zake van een vergunning, toekenning, erkenning of ontheffing, waarop de Wet toegepast kan worden en ter zake de inschrijving van een overheidsopdracht of het aangaan van een vastgoedtransactie;</text:p>
                    </text:list-item>
                    <text:list-item text:style-override="id1-3-2-2-1-3-3-3-2">
                      <text:number>b.</text:number>
                      <text:p text:style-name="al">bestuursorgaan: de burgemeester onderscheidenlijk het college van burgemeester en wethouders;</text:p>
                    </text:list-item>
                    <text:list-item text:style-override="id1-3-2-2-1-3-3-3-3">
                      <text:number>c.</text:number>
                      <text:p text:style-name="al">betrokkene: de aanvrager van een beschikking, de houder van een beschikk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3-3-3-4">
                      <text:number>d.</text:number>
                      <text:p text:style-name="al">Bibob-toets: zowel in eerste instantie eigen intern onderzoek (waaronder vragenlijsten), in tweede instantie de aanvraag voor aanvullende informatie bij het RIEC als tot slot de adviesaanvraag bij het LBB.</text:p>
                    </text:list-item>
                    <text:list-item text:style-override="id1-3-2-2-1-3-3-3-5">
                      <text:number>e.</text:number>
                      <text:p text:style-name="al">Bureau: Landelijk Bureau Bibob; Bureau Bibob: het Bureau Bevordering;</text:p>
                    </text:list-item>
                    <text:list-item text:style-override="id1-3-2-2-1-3-3-3-6">
                      <text:number>f.</text:number>
                      <text:p text:style-name="al">de Wet: de Wet bevordering integriteitsbeoordelingen door het openbaar bestuur (Wet Bibob);</text:p>
                    </text:list-item>
                    <text:list-item text:style-override="id1-3-2-2-1-3-3-3-7">
                      <text:number>g.</text:number>
                      <text:p text:style-name="al">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verdere informatie bij het RIEC of een advies bij het Bureau aan te vragen;</text:p>
                    </text:list-item>
                    <text:list-item text:style-override="id1-3-2-2-1-3-3-3-8">
                      <text:number>h.</text:number>
                      <text:p text:style-name="al">Indicatorenlijst: lijst met risico-indicatoren die betreffende medewerkers gebruiken in de beoordeling van een aanvraag. </text:p>
                    </text:list-item>
                    <text:list-item text:style-override="id1-3-2-2-1-3-3-3-9">
                      <text:number>i.</text:number>
                      <text:p text:style-name="al">integriteitsbeoordelingen door het openbaar bestuur, bedoeld in artikel 8 van de Wet Bibob; </text:p>
                    </text:list-item>
                    <text:list-item text:style-override="id1-3-2-2-1-3-3-3-10">
                      <text:number>j.</text:number>
                      <text:p text:style-name="al">overheidsopdracht: een opdracht als beschreven in artikel 1 van de Wet en waarop de Wet kan worden toegepast;</text:p>
                    </text:list-item>
                    <text:list-item text:style-override="id1-3-2-2-1-3-3-3-11">
                      <text:number>k.</text:number>
                      <text:p text:style-name="al">rechtspersoon met een overheidstaak: de gemeente Oude IJsselstreek;</text:p>
                    </text:list-item>
                    <text:list-item text:style-override="id1-3-2-2-1-3-3-3-12">
                      <text:number>l.</text:number>
                      <text:p text:style-name="al">RIEC: het Regionaal Informatie- en Expertisecentrum (RIEC) is een regionaal samenwerkingsverband die de samenwerkende partners (waaronder gemeenten) ondersteunt in hun strijd tegen georganiseerde criminaliteit; </text:p>
                    </text:list-item>
                    <text:list-item text:style-override="id1-3-2-2-1-3-3-3-13">
                      <text:number>m.</text:number>
                      <text:p text:style-name="al">semioverheid: organisaties die ‘dicht tegen de overheid aan zitten’. Kenmerken van een semioverheidsorganisatie zijn: 1. wettelijke taken en/of het dienen van een uitgesproken publiek belang; 2. een publieke financiering; </text:p>
                    </text:list-item>
                    <text:list-item text:style-override="id1-3-2-2-1-3-3-3-14">
                      <text:number>n.</text:number>
                      <text:p text:style-name="al">vastgoedtransactie: een overeenkomst of een andere rechtshandeling met betrekking tot een onroerende zaak met als doel:</text:p>
                    </text:list-item>
                  </text:list>
                </text:list-item>
                <text:list-item text:style-override="id1-3-2-2-1-3-4">
                  <text:number>1.</text:number>
                  <text:p text:style-name="al">het verwerven of vervreemden van een recht op eigendom of het vestigen, vervreemden of wijzigen van een zakelijk recht;</text:p>
                </text:list-item>
                <text:list-item text:style-override="id1-3-2-2-1-3-5">
                  <text:number>2.</text:number>
                  <text:p text:style-name="al">huur of verhuur, pacht en verpachting en ingebruikname en –geving;;</text:p>
                </text:list-item>
                <text:list-item text:style-override="id1-3-2-2-1-3-6">
                  <text:number>3.</text:number>
                  <text:p text:style-name="al">het verlenen van een gebruiksrecht; of</text:p>
                </text:list-item>
                <text:list-item text:style-override="id1-3-2-2-1-3-7">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section>
            <text:section text:name="artikel_id1-3-2-2-1-4" text:style-name="artikel">
              <text:p text:style-name="artikel_kop_titel"><text:span text:style-name="artikel_kop_label">Artikel</text:span> <text:span text:style-name="artikel_kop_nr">1.2</text:span> Standaard toetsing en uitzonderingen</text:p>
              <text:p text:style-name="al">Naast de in de afzonderlijke artikelen aangeduide gevallen, gaat het bestuursorgaan bij de aanvraag van een beschikking ook over tot een Bibob-toets als er: </text:p>
              <text:list text:style-name="id1-3-2-2-1-4-3">
                <text:list-item text:style-override="id1-3-2-2-1-4-3-1">
                  <text:number>∘</text:number>
                  <text:p text:style-name="al">vanuit eigen informatie en/of </text:p>
                </text:list-item>
                <text:list-item text:style-override="id1-3-2-2-1-4-3-2">
                  <text:number>∘</text:number>
                  <text:p text:style-name="al">informatie verkregen van het Bureau en/of</text:p>
                </text:list-item>
                <text:list-item text:style-override="id1-3-2-2-1-4-3-3">
                  <text:number>∘</text:number>
                  <text:p text:style-name="al">vanuit informatie van een of meerdere partners binnen het samenwerkingsverband RIEC en/of </text:p>
                </text:list-item>
                <text:list-item text:style-override="id1-3-2-2-1-4-3-4">
                  <text:number>∘</text:number>
                  <text:p text:style-name="al">vanuit het OM verkregen informatie als bedoeld in artikel 11 juncto 26 van </text:p>
                  <text:p text:style-name="al"> 	de Wet, er duidelijke aanwijzingen zijn die het vermoeden rechtvaardigen, dat bij de aanvraag sprake is van een ernstige mate van gevaar als bedoeld in artikel 3 van de Wet.</text:p>
                </text:list-item>
              </text:list>
              <text:p text:style-name="al">De Bibob-toets wordt niet toegepast, ingeval de aanvraag afkomstig is van:</text:p>
              <text:list text:style-name="id1-3-2-2-1-4-5">
                <text:list-item text:style-override="id1-3-2-2-1-4-5-1">
                  <text:number>•</text:number>
                  <text:p text:style-name="al">overheidsinstanties;</text:p>
                </text:list-item>
                <text:list-item text:style-override="id1-3-2-2-1-4-5-2">
                  <text:number>•</text:number>
                  <text:p text:style-name="al">semi-overheidsinstanties.</text:p>
                </text:list-item>
                <text:list-item text:style-override="id1-3-2-2-1-4-5-3">
                  <text:number>•</text:number>
                  <text:p text:style-name="al">toegelaten woning(bouw)corporaties; (toegelaten door de Minister van  </text:p>
                </text:list-item>
              </text:list>
              <text:p text:style-name="al">   Volkshuisvesting conform Woningbesluit 1932 middels een daartoe </text:p>
              <text:p text:style-name="al">   verstrekte beschikking);</text:p>
              <text:p text:style-name="al">•door het bestuursorgaan bij (specifiek) besluit aangewezen aanvragers (b.v. PPS constructies van particuliere ondernemingen en overheid).</text:p>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vindt door het bestuursorgaan op de hieronder aangeduide beschikkingen op de volgende wijze plaats: </text:p>
              <text:list text:style-name="id1-3-2-2-2-2-3">
                <text:list-item text:style-override="id1-3-2-2-2-2-3-1">
                  <text:number>1.</text:number>
                  <text:p text:style-name="al">
                  <text:span text:style-name="nadrukvet">Uitvoering van de Bibob-toets vindt in beginsel plaats bij </text:span>
                  <text:span text:style-name="nadrukvet">
                    <text:span text:style-name="nadrukcur">elke</text:span>
                  </text:span>
                  <text:span text:style-name="nadrukvet"> aanvraag voor een beschikking als bedoeld in: </text:span>
                </text:p>
                </text:list-item>
                <text:list-item text:style-override="id1-3-2-2-2-2-3-2">
                  <text:number>a.</text:number>
                  <text:p text:style-name="al">artikel 2:28 van de Algemene Plaatselijke Verordening <text:span text:style-name="nadrukcur">(horecaexploitatievergunning</text:span><text:span text:style-name="nadrukcur">, ook exploitatievergunning coffeeshop</text:span><text:span text:style-name="nadrukcur">)</text:span><text:span text:style-name="nadrukcur">;</text:span></text:p>
                </text:list-item>
                <text:list-item text:style-override="id1-3-2-2-2-2-3-3">
                  <text:number>b.</text:number>
                  <text:p text:style-name="al">artikel 3:4 van de Algemene Plaatselijke Verordening <text:span text:style-name="nadrukcur">(</text:span><text:span text:style-name="nadrukcur">seksinrichting, escortbedrijf);</text:span></text:p>
                </text:list-item>
                <text:list-item text:style-override="id1-3-2-2-2-2-3-4">
                  <text:number>c.</text:number>
                  <text:p text:style-name="al">artikel 2:39 van de Algemene Plaatselijke Verordening <text:span text:style-name="nadrukcur">(speelautomatenhal)</text:span><text:span text:style-name="nadrukcur">;</text:span></text:p>
                </text:list-item>
                <text:list-item text:style-override="id1-3-2-2-2-2-3-5">
                  <text:number>d.</text:number>
                  <text:p text:style-name="al">artikel 30b van de Wet op de kansspelen (speelautomatenvergunning); </text:p>
                </text:list-item>
                <text:list-item text:style-override="id1-3-2-2-2-2-3-6">
                  <text:number>e.</text:number>
                  <text:p text:style-name="al">artikelen 3, 27, 30a en 31 van de Drank- en Horecawet.</text:p>
                </text:list-item>
              </text:list>
              <text:p text:style-name="al">
              <text:span text:style-name="nadrukvet">2.      </text:span>
              <text:span text:style-name="nadrukvet">Uitvoering van de Bibob-toets vindt bij onderstaande aanvragen voor een </text:span>
            </text:p>
              <text:p text:style-name="al">
              <text:span text:style-name="nadrukvet">   beschikking </text:span>
              <text:span text:style-name="nadrukvet">in ieder geval plaats</text:span>
              <text:span text:style-name="nadrukvet"> als er sprake is van </text:span>
              <text:span text:style-name="nadrukvet">risico-indicatoren</text:span>
              <text:span text:style-name="nadrukvet">:</text:span>
            </text:p>
              <text:list text:style-name="id1-3-2-2-2-2-6">
                <text:list-item text:style-override="id1-3-2-2-2-2-6-1">
                  <text:number>a.</text:number>
                  <text:p text:style-name="al">De aanvraag als bedoeld in artikel 2.1, eerste lid, aanhef en onder a van de Wet algemene bepalingen omgevingsrecht <text:span text:style-name="nadrukcur">(omgevingsvergunning bouwactiviteit)</text:span>. </text:p>
                  <text:p text:style-name="al">De toepassing blijft beperkt tot de aanvragen die vallen onder de risicocategorieën die zijn benoemd in bijlage 1.   </text:p>
                </text:list-item>
                <text:list-item text:style-override="id1-3-2-2-2-2-6-2">
                  <text:number>b.</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text:p>
                </text:list-item>
                <text:list-item text:style-override="id1-3-2-2-2-2-6-3">
                  <text:number>c.</text:number>
                  <text:p text:style-name="al">   De aanvraag als bedoel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text:span>. </text:p>
                </text:list-item>
                <text:list-item text:style-override="id1-3-2-2-2-2-6-4">
                  <text:number>d.</text:number>
                  <text:p text:style-name="al">De aanvraag als bedoeld in artikel 2:25 van de Algemene Plaatselijke Verordening; (evenementenvergunning)</text:p>
                  <text:p text:style-name="al">      De toepassing van de Bibob-toets wordt daarbij beperkt tot de bij afzonderlijk besluit van het bestuursorgaan aangewezen evenementenvergunningen.</text:p>
                </text:list-item>
              </text:list>
            </text:section>
            <text:section text:name="artikel_id1-3-2-2-2-3" text:style-name="artikel">
              <text:p text:style-name="artikel_kop_titel"><text:span text:style-name="artikel_kop_label">Artikel</text:span> <text:span text:style-name="artikel_kop_nr">2.2</text:span> Toepassing bij reeds verleende beschikkingen</text:p>
              <text:p text:style-name="al">Het bestuursorgaan kan de Wet in beginsel toepassen met betrekking tot reeds verleende beschikkingen indien: </text:p>
              <text:list text:style-name="id1-3-2-2-2-3-3">
                <text:list-item text:style-override="id1-3-2-2-2-3-3-1">
                  <text:number>1.</text:number>
                  <text:p text:style-name="al">de verstrekte beschikking betrekking heeft op een locatie, die gelegen is in een concreet bepaald gebied, dat op basis van een daartoe genomen besluit van een bestuursorgaan na de verstrekking van de beschikking, is aangewezen als risicogebied; </text:p>
                </text:list-item>
                <text:list-item text:style-override="id1-3-2-2-2-3-3-2">
                  <text:number>1.</text:number>
                  <text:p text:style-name="al">de verstrekte beschikking onderdeel uitmaakt van een branche of onderdeel in deze branche, die op basis van een door het bestuursorgaan genomen besluit na de verstrekking van de beschikking is aangewezen voor een generieke Bibob-toets; </text:p>
                </text:list-item>
                <text:list-item text:style-override="id1-3-2-2-2-3-3-3">
                  <text:number>2.</text:number>
                  <text:p text:style-name="al">vanuit eigen informatie dan wel informatie van een of meerdere partners binnen het samenwerkingsverband RIEC, er aanwijzingen zijn dat er sprake is van een ernstige mate van gevaar als bedoeld in artikel 3 van de Wet; </text:p>
                </text:list-item>
                <text:list-item text:style-override="id1-3-2-2-2-3-3-4">
                  <text:number>3.</text:number>
                  <text:p text:style-name="al">informatie als bedoeld in artikel 11 juncto 26 van de Wet Bibob verkregen, vanuit het OM, direct of als reactie op een door haar ontvangen signaal van het Bureau, die duidt op een ernstige mate van gevaar als bedoeld in artikel 3 van de Wet; </text:p>
                </text:list-item>
                <text:list-item text:style-override="id1-3-2-2-2-3-3-5">
                  <text:number>4.</text:number>
                  <text:p text:style-name="al">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verzoekt het bestuur het RIEC om coördinatie in de Bibob-toets;</text:p>
                </text:list-item>
                <text:list-item text:style-override="id1-3-2-2-2-3-3-6">
                  <text:number>5.</text:number>
                  <text:p text:style-name="al">een melding wijziging vergunninghouder op grond van artikel 2.25 lid 2 Wet algemene bepalingen omgevingsrecht wordt ingediend. </text:p>
                </text:list-item>
              </text:list>
            </text:section>
            <text:section text:name="artikel_id1-3-2-2-2-4" text:style-name="artikel">
              <text:p text:style-name="artikel_kop_titel"><text:span text:style-name="artikel_kop_label">Artikel</text:span> <text:span text:style-name="artikel_kop_nr">2.2a</text:span> Weigering volledig invullen vragenformulieren</text:p>
              <text:p text:style-name="al">Bij een weigering om de Bibob-vragenformulieren volledig ingevuld te retourneren, worden allereerst de daartoe gestelde regels van de Awb toegepast. Bij volharding wordt de weigering beschouwd als een ernstige mate van gevaar als benoemd in artikel 4 jo 3 van de Wet Bibob. De verstrekte beschikking wordt als gevolg daarvan ingetrokken. </text:p>
            </text:section>
            <text:section text:name="artikel_id1-3-2-2-2-5" text:style-name="artikel">
              <text:p text:style-name="artikel_kop_titel"><text:span text:style-name="artikel_kop_label">Artikel</text:span> <text:span text:style-name="artikel_kop_nr">2.3</text:span> Toepassingsbereik bij subsidies</text:p>
              <text:p text:style-name="al">Het bestuursorgaan past de Wet in beginsel toe met betrekking tot een aanvraag voor dan wel de intrekking van een reeds verleende subsidie als bedoeld in de gemeentelijke subsidieregelingen. De Bibob-toets wordt daarbij in beginsel beperkt tot de gevallen, die: </text:p>
              <text:list text:style-name="id1-3-2-2-2-5-3">
                <text:list-item text:style-override="id1-3-2-2-2-5-3-1">
                  <text:number>∘</text:number>
                  <text:p text:style-name="al">vanuit eigen informatie en/of </text:p>
                </text:list-item>
                <text:list-item text:style-override="id1-3-2-2-2-5-3-2">
                  <text:number>∘</text:number>
                  <text:p text:style-name="al">informatie verkregen van het Bureau en/of</text:p>
                </text:list-item>
                <text:list-item text:style-override="id1-3-2-2-2-5-3-3">
                  <text:number>∘</text:number>
                  <text:p text:style-name="al">vanuit informatie van een of meerdere partners binnen het samenwerkingsverband RIEC en/of </text:p>
                </text:list-item>
                <text:list-item text:style-override="id1-3-2-2-2-5-3-4">
                  <text:number>∘</text:number>
                  <text:p text:style-name="al">vanuit het OM verkregen informatie als bedoeld in artikel 11 juncto 26 van </text:p>
                  <text:p text:style-name="al"> 	de Wet, er duidelijke aanwijzingen zijn die het vermoeden rechtvaardigen, dat bij de aanvraag sprake is van een ernstige mate van gevaar als bedoeld in artikel 3 van de Wet.</text:p>
                </text:list-item>
              </text:list>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kan de Wet in beginsel toepassen met betrekking tot vastgoedtransacties zoals bedoeld in artikel 1.1, lid 2 onder f, waarbij de gemeente partij is. Bij de start van onderhandelingen daartoe, stelt de rechtspersoon met een overheidstaak de wederpartij ervan in kennis dat een Bibob-onderzoek deel kan uitmaken van de procedure. </text:p>
              <text:p text:style-name="al">In de overeenkomst wordt een integriteitsclausule opgenomen, op basis waarvan kan worden overgegaan tot ontbinding, opzegging, vernietiging of opschorting van de overeenkomst. </text:p>
              <text:p text:style-name="al">De Bibob-toets wordt in beginsel beperkt tot de gevallen, die een of meerdere van onderstaande kenmerken hebben: </text:p>
              <text:list text:style-name="id1-3-2-2-3-2-5">
                <text:list-item text:style-override="id1-3-2-2-3-2-5-1">
                  <text:number>•</text:number>
                  <text:p text:style-name="al">hoge mate van financiële complexiteit; </text:p>
                </text:list-item>
                <text:list-item text:style-override="id1-3-2-2-3-2-5-2">
                  <text:number>•</text:number>
                  <text:p text:style-name="al">behorende tot een als zodanig door het bestuursorgaan benoemde risicobranche; </text:p>
                </text:list-item>
                <text:list-item text:style-override="id1-3-2-2-3-2-5-3">
                  <text:number>•</text:number>
                  <text:p text:style-name="al">behorende tot een als zodanig door het bestuursorgaan benoemd risicogebied; </text:p>
                </text:list-item>
                <text:list-item text:style-override="id1-3-2-2-3-2-5-4">
                  <text:number>•</text:number>
                  <text:p text:style-name="al">hoge mate van complexiteit met betrekking tot de bedrijfsstructuur; </text:p>
                </text:list-item>
                <text:list-item text:style-override="id1-3-2-2-3-2-5-5">
                  <text:number>•</text:number>
                  <text:p text:style-name="al">exceptioneel financieel risico voor het bestuursorgaan. </text:p>
                </text:list-item>
              </text:list>
              <text:p text:style-name="al">Indien de Bibob-procedure niet is afgerond voor het sluiten van de overeenkomst, wordt hieromtrent een ontbindende voorwaarde opgenomen. </text:p>
            </text:section>
            <text:section text:name="artikel_id1-3-2-2-3-3" text:style-name="artikel">
              <text:p text:style-name="artikel_kop_titel"><text:span text:style-name="artikel_kop_label">Artikel</text:span> <text:span text:style-name="artikel_kop_nr">3.2</text:span> Toepassingsbereik bij aanbestedingen</text:p>
              <text:p text:style-name="al">De rechtspersoon met een overheidstaak voert het Bibob-onderzoek ten aanzien van een gegadigde of onderaannemer in de zin van de Wet, in beginsel alleen uit bij overheidsopdrachten op in de Wet geldende gebieden, en die, conform de geldende richtlijnen van de gemeente Oude IJsselstreek, voor aanbesteden van werken respectievelijk van diensten en leveringen openbaar moeten worden aanbesteed. </text:p>
              <text:p text:style-name="al">Het vastgestelde normbedrag voor openbare aanbestedingen bij <text:span text:style-name="nadrukcur">werken</text:span> en <text:span text:style-name="nadrukcur">diensten en leveringen</text:span> geldt conform het gemeentelijk inkoop- en aanbestedingsbeleid.</text:p>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Eigen onderzoek</text:p>
              <text:p text:style-name="al">In de in deze beleidslijn bepaalde gevallen, dient de betrokkene, naast de gebruikelijke aanvraagformulieren, de Bibob-vragenformulieren in te vullen en in te leveren bij het bestuursorgaan. Daarbij dienen ook de documenten worden toegevoegd, die in deze vragenformulieren zijn vermeld en/of bij de uitreiking van de formulieren door of namens het bestuursorgaan zijn benoemd. </text:p>
              <text:p text:style-name="al">In geval de aanvraag betrekking heeft op een nieuwe beschikking, maken de Bibob-vragenformulieren onderdeel uit van de aanvraag hiervoor. </text:p>
              <text:p text:style-name="al">Alvorens het eigen onderzoek naar het zich voordoen van weigeringsgronden als bedoeld in artikel 3 van de Wet wordt gestart, wordt een aanvraag eerst beoordeeld conform de bepalingen van de Awb en de reguliere weigeringsgronden vanuit de onderliggende regelgeving van de desbetreffende beschikking. </text:p>
              <text:p text:style-name="al">Het daarop aansluitende eigen onderzoek naar het zich voordoen van de weigeringsgronden als bedoeld in artikel 3 van de Wet bestaat uit een aantal stappen: </text:p>
              <text:p text:style-name="al">
              <text:span text:style-name="nadrukcur">Stap 1</text:span>Het onderzoek behelst in ieder geval de controle en analyse van: </text:p>
              <text:list text:style-name="id1-3-2-2-4-2-7">
                <text:list-item text:style-override="id1-3-2-2-4-2-7-1">
                  <text:number>•</text:number>
                  <text:p text:style-name="al">de door de aanvrager/houder van de beschikking aangereikte informatie/documenten bij de Bibob-vragenformulier(en) (inclusief bijlage) en de door hem/haar daarbij aangeleverde documenten; </text:p>
                </text:list-item>
                <text:list-item text:style-override="id1-3-2-2-4-2-7-2">
                  <text:number>•</text:number>
                  <text:p text:style-name="al">eventuele extra, op verzoek van het bevoegd gezag, door aanvrager/houder overlegde documenten of informatie; </text:p>
                </text:list-item>
                <text:list-item text:style-override="id1-3-2-2-4-2-7-3">
                  <text:number>•</text:number>
                  <text:p text:style-name="al">open bronnen onderzoek (zoals Kamer van Koophandel, Kadaster etc.). </text:p>
                </text:list-item>
              </text:list>
              <text:p text:style-name="al">Wanneer het Bibob-vragenformulier niet volledig wordt ingevuld, wordt de aanvraag op grond van artikel 4:5 Awb buiten behandeling gesteld. Een weigering om gevraagde extra informatie aan te leveren dan wel onvolledig aan te leveren leidt tot het buiten behandeling stellen van de nieuwe aanvraag dan wel de mogelijkheid tot het intrekken van de reeds verstrekte beschikking. </text:p>
              <text:p text:style-name="al">Bij de uitvoering van het eigen onderzoek kan de informatiepositie van bestuursorganen versterkt worden vanuit het RIEC. Ook kan het bestuursorgaan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beschikking weigeren of intrekken. </text:p>
              <text:p text:style-name="al">
              <text:span text:style-name="nadrukcur">Stap 2</text:span>Aanvullend op de controle en analyse van de (extra) verstrekte informatie als hiervoor genoemd, kan een advies bij het Bureau worden gevraagd indien: </text:p>
              <text:list text:style-name="id1-3-2-2-4-2-12">
                <text:list-item text:style-override="id1-3-2-2-4-2-12-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 </text:p>
                </text:list-item>
                <text:list-item text:style-override="id1-3-2-2-4-2-12-2">
                  <text:number>b.</text:number>
                  <text:p text:style-name="al">na het eigen onderzoek vragen blijven bestaan over de bedrijfsstructuur van aan de uitvoering van de beschikking te verbinden onderneming(en);</text:p>
                </text:list-item>
                <text:list-item text:style-override="id1-3-2-2-4-2-12-3">
                  <text:number>c.</text:number>
                  <text:p text:style-name="al">na het eigen onderzoek vragen blijven bestaan over de financiering van de aan de betreffende beschikking te verbinden activiteiten; </text:p>
                </text:list-item>
                <text:list-item text:style-override="id1-3-2-2-4-2-12-4">
                  <text:number>d.</text:number>
                  <text:p text:style-name="al">de officier van justitie het bestuursorgaan de tip geeft om in een bepaalde zaak een Bibob-advies aan te vragen. </text:p>
                </text:list-item>
              </text:list>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Voorts moet het vragen van een advies evenredig zijn gelet op de mate van gevaar en de ernst van de strafbare feiten. </text:p>
              <text:p text:style-name="al">De adviesaanvraag bij het Bureau is geen beschikking in de zin van de Awb. Hiertegen staat derhalve geen bezwaar of beroep open. Wel is de aanvrager van een beschikking te allen tijde toegestaan de aanvraag in te trekken. </text:p>
              <text:p text:style-name="al">Bij een ‘mindere mate van gevaar’ dat de (aangevraagde) beschikking wordt gebruikt voor het plegen van strafbare feiten en witwaspraktijken kan het bevoegd gezag extra voorwaarden aan de beschikking verbinden. Deze voorwaarden dienen Bibob-gerelateerd te zijn. </text:p>
            </text:section>
          </text:section>
          <text:section text:name="paragraaf_id1-3-2-2-5" text:style-name="paragraaf">
            <text:p text:style-name="paragraaf_kop"><text:span text:style-name="label">Paragraaf</text:span> <text:span text:style-name="nr">5:</text:span> Invoering</text:p>
            <text:section text:name="artikel_id1-3-2-2-5-2" text:style-name="artikel">
              <text:p text:style-name="artikel_kop_titel"><text:span text:style-name="artikel_kop_label">Artikel</text:span> <text:span text:style-name="artikel_kop_nr">5.1</text:span> Invoeringsdatum</text:p>
              <text:p text:style-name="al">Deze beleidslijn is vastgesteld door de Burgemeester op 3 juli 2017 en treedt in werking op 3 juli 2017. De beleidsregels voor de toepassing van de Wet Bibob van 2008 worden ingetrokken.</text:p>
            </text:section>
            <text:section text:name="artikel_id1-3-2-2-5-3" text:style-name="artikel">
              <text:p text:style-name="artikel_kop_titel"><text:span text:style-name="artikel_kop_label">Artikel</text:span> <text:span text:style-name="artikel_kop_nr">5.2</text:span> Citeertitel</text:p>
              <text:p text:style-name="al">De beleidslijn kan worden aangehaald als ‘Beleidslijn Bibob gemeente Oude IJsselstreek 2017’.</text:p>
              <text:p text:style-name="al">
              <text:span text:style-name="nadrukvet">Ondertekening</text:span>Aldus besloten door de burgemeester op 3 juli 2017</text:p>
            </text:section>
          </text:section>
        </text:section>
        <text:section text:name="bijlage_id1-3-2-3" text:style-name="bijlage">
          <text:p text:style-name="bijlage_top"/>
          <text:p text:style-name="hoofdstuk_kop">Bijlage 1. Toepassingscriteria gelden voor de uitvoering van de Bibob-toets bij de aanvraag voor een beschikking als bedoeld in artikel 2.1 lid 1 onder a van de Wet algemene bepalingen omgevingsrecht (Wabo). </text:p>
          <text:p text:style-name="al">Uitgaans van het doel van de Wet Bibob, het waarborgen van de integriteit van het bestuursorgaan en het voorkomen van ongewild faciliteren van criminele activiteiten en het daarmee tegenhouden van vergunningen waarbij een bepaalde mate van criminele beïnvloedingen te verwachten valt, vindt de uitvoering van de Bibob-toetsing plaats bij aanvragen die vallen onder een van de hierna genoemde gevallen als daartoe aanleiding is vanwege informatie van partners of uit de eigen ambtelijke organisatie:</text:p>
          <text:list text:style-name="id1-3-2-3-3">
            <text:list-item text:style-override="id1-3-2-3-3-1">
              <text:number>a.</text:number>
              <text:p text:style-name="al">
              <text:span text:style-name="nadrukvet">Bouwsom</text:span>In geval van een vraag van omgevingsvergunning-bouwactiviteiten, waarbij sprake is van een bouwsom van meer dan €500.000,- (exclusief btw). De bouwsom wordt door de gemeente berekend. </text:p>
            </text:list-item>
            <text:list-item text:style-override="id1-3-2-3-3-2">
              <text:number>b.</text:number>
              <text:p text:style-name="al">
              <text:span text:style-name="nadrukvet">Risico categorieën</text:span>Indien de bouwsom meer bedraagt dan €50.000,- (exclusief btw) en minder bedraagt of gelijk is aan €500.000,- (exclusief btw) en waarbij sprake is van een of meerdere onderstaande risicategorieën: </text:p>
              <text:p text:style-name="al">Risicocategorieën: </text:p>
              <text:list text:style-name="id1-3-2-3-3-2-4">
                <text:list-item text:style-override="id1-3-2-3-3-2-4-1">
                  <text:number>∘</text:number>
                  <text:p text:style-name="al">Inrichtingen waarin bedrijfsmatig, in een omvang alsof zij bedrijfsmatig was of anders dan om niet: </text:p>
                  <text:list text:style-name="id1-3-2-3-3-2-4-1-3">
                    <text:list-item text:style-override="id1-3-2-3-3-2-4-1-3-1">
                      <text:number>•</text:number>
                      <text:p text:style-name="al">logies wordt verstrekt (waaronder hotels, kamerverhuurbedrijven, pensions); </text:p>
                    </text:list-item>
                    <text:list-item text:style-override="id1-3-2-3-3-2-4-1-3-2">
                      <text:number>•</text:number>
                      <text:p text:style-name="al">dranken worden geschonken (waaronder horecabedrijven);</text:p>
                    </text:list-item>
                    <text:list-item text:style-override="id1-3-2-3-3-2-4-1-3-3">
                      <text:number>•</text:number>
                      <text:p text:style-name="al">rookwaren of spijzen (waaronder coffeeshops)</text:p>
                      <text:p text:style-name="al">voor directe consumptie worden verstrekt;</text:p>
                    </text:list-item>
                  </text:list>
                </text:list-item>
                <text:list-item text:style-override="id1-3-2-3-3-2-4-2">
                  <text:number>∘</text:number>
                  <text:p text:style-name="al">Voor het publiek toegankelijke, besloten ruimten waarin bedrijfsmatig, in een omvang alsof zij bedrijfsmatig was of anders dan om niet seksuele handelingen worden verricht, seksuele diensten worden aangeboden of vertoning van erotische-pornografische aard plaatsvinden (waaronder prostitutiebedrijven, darkrooms, seksbioscopen, sekswinkels, erotische massagesalons);</text:p>
                </text:list-item>
                <text:list-item text:style-override="id1-3-2-3-3-2-4-3">
                  <text:number>∘</text:number>
                  <text:p text:style-name="al">Een natuurlijke persoon, groep van natuurlijke personen of een rechtspersoon die bedrijfsmatig, in een omvang alsof zij bedrijfsmatig was of anders dan om niet seksuele handelingen verrichten of seksuele diensten aanbiedt in een andere ruimte dan de bedrijfsruimte (waaronder escortbedrijven);</text:p>
                </text:list-item>
                <text:list-item text:style-override="id1-3-2-3-3-2-4-4">
                  <text:number>∘</text:number>
                  <text:p text:style-name="al">Inrichtingen die in het maatschappelijk verkeer worden aangeduid als smartshops, headshops, zonnebankstudio’s, belwinkels, massagesalons, internetcafe’s en im- en exportbedrijven; </text:p>
                </text:list-item>
                <text:list-item text:style-override="id1-3-2-3-3-2-4-5">
                  <text:number>∘</text:number>
                  <text:p text:style-name="al">Inrichtingen die zijn bestemd om het publiek de gelegenheid te geven een spel door middel van speelautomaten te beoefenen als bedoeld in artikel 30c lid 1 onderdeel b van de Wet op de kansspelen (waaronder speelautomatenhallen en gamecenters); </text:p>
                </text:list-item>
              </text:list>
            </text:list-item>
          </text:list>
          <text:p text:style-name="al">De bovenstaande opsomming van risicocategorieën is niet limitatief. Deze categorieën kunnen, indien nieuwe ontwikkelen dit noodzakelijk maken, door het bestuursorgaan  worden aangepast. </text:p>
          <text:list text:style-name="id1-3-2-3-5">
            <text:list-item text:style-override="id1-3-2-3-5-1">
              <text:number>a.</text:number>
              <text:p text:style-name="al">
              <text:span text:style-name="nadrukvet">Selectie op aanvrager</text:span>De gemeente Oude IJsselstreek wil de persoon van wie eerder een Bibob-advies is aangevraagd en/of een Bibob-advies met enige mate van gevaar of ernstig gevaar is ontvangen, aan het eigen onderzoek, als bedoeld in artikel 1.1 lid 2 onder k, onderwerpen. </text:p>
            </text:list-item>
            <text:list-item text:style-override="id1-3-2-3-5-2">
              <text:number>b.</text:number>
              <text:p text:style-name="al">
              <text:span text:style-name="nadrukvet">Risicogebieden </text:span>De burgemeester kan risicogebieden in de gemeente Oude IJsselstreek aanwijzen waarbinnen de Wet Bibob alle wettelijke toegestane sectoren wordt toegepast. Het gaat hierbij om gebieden die extra aandacht behoeven voor wat betreft leefbaarheid en veiligheid. Daarnaast gaat het zowel om aanvragers van nieuwe beschikkingen, als houders van bestaande beschikkingen. Voor aanvragers van een beschikking betrekking hebbende op of verband houdend met een risicogebied betekent dit dat zij altijd gescreend worden, mits de Wet Bibob deze screening toelaat.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594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4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ibob gemeente Oude IJsselstr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942</meta:user-defined>
    <meta:user-defined meta:name="OVERHEIDop.GmbID/DC.identifier">gmb-2017-125942</meta:user-defined>
    <meta:user-defined meta:name="OVERHEID.TaxonomieBeleidsagenda/OVERHEID.category">Openbare orde en veiligheid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