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groenten/fruit van 10 juli 2017 tot 10 juli 2018, Rembrandtweg, Amstelveen - Zaaknummer Z-2017/035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li 2017</text:span>
          </text:p>
            <text:p text:style-name="common-al">Vaste standplaats voor het verkopen van groenten/fruit van 10 juli 2017 tot 10 jul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94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4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4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groenten/fruit van 10 juli 2017 tot 10 juli 2018, Rembrandtweg, Amstelveen - Zaaknummer Z-2017/035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41</meta:user-defined>
    <meta:user-defined meta:name="OVERHEIDop.GmbID/DC.identifier">gmb-2017-125941</meta:user-defined>
    <meta:user-defined meta:name="OVERHEID.TaxonomieBeleidsagenda/OVERHEID.category">Ruimte en infrastructuur | Organisatie en beleid</meta:user-defined>
    <meta:user-defined meta:name="OVERHEIDop.referentienummer">Z-2017/035825</meta:user-defined>
    <meta:user-defined meta:name="DCTERMS.abstract">Vaste standplaats voor het verkopen van groenten/fruit van 10 juli 2017 tot 10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N 427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2 480757</meta:user-defined>
    <meta:user-defined meta:name="OVERHEIDop.versieInformatie"/>
  </office:meta>
</office:document-meta>
</file>