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oekomstfonds onderwijs – arbeidsmarkt Amersfoort</text:p>
      <text:section text:name="regeling_id1-3-2" text:style-name="regeling">
        <text:section text:name="aanhef_id1-3-2-1" text:style-name="aanhef">
          <text:section text:name="preambule_id1-3-2-1-1" text:style-name="preambule">
            <text:p text:style-name="al">Burgemeester en wethouders van gemeente Amersfoort,</text:p>
            <text:p text:style-name="al"/>
            <text:p text:style-name="al">gelet op de Algemene wet bestuursrecht en de vigerende Algemene Subsidieverordening van gemeente Amersfoort;</text:p>
            <text:p text:style-name="al"/>
            <text:p text:style-name="al">besluit vast te stellen de volgende regeling:</text:p>
            <text:p text:style-name="al">
            <text:span text:style-name="nadrukvet">SUBSIDIEREGELING TOEKOMSTFONDS ONDERWIJS – ARBEIDSMARKT AMERSFOOR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rustende bepalingen wordt (mede) verstaan onder:</text:p>
            <text:list text:style-name="id1-3-2-2-1-3">
              <text:list-item text:style-override="id1-3-2-2-1-3-1">
                <text:number>-</text:number>
                <text:p text:style-name="al">aanvraag: ingediend verzoek op grond van deze regeling tot cofinanciering van samenwerkingsinitiatieven van onderwijsinstellingen, niet zijnde primair onderwijs, afkomstig uit de regio en bedrijven afkomstig uit de regio gericht op één of meer van de vijf speerpunten te bewerkstelligen met een of meer activiteiten in de regio;</text:p>
              </text:list-item>
              <text:list-item text:style-override="id1-3-2-2-1-3-2">
                <text:number>-</text:number>
                <text:p text:style-name="al">aanvrager: een samenwerkingsinitiatief van tenminste één onderwijsinstelling, niet zijnde primair onderwijs, en tenminste één bedrijf, allen rechtspersoon en in de regio gevestigd, dat een aanvraag indient voor een of meer activiteiten in de regio;</text:p>
              </text:list-item>
              <text:list-item text:style-override="id1-3-2-2-1-3-3">
                <text:number>-</text:number>
                <text:p text:style-name="al">activiteitenplan: het document waarin omschreven is hoe, wanneer, met welke partners, welke activiteiten en welke middelen wordt bijgedragen aan een of meer speerpunten;</text:p>
              </text:list-item>
              <text:list-item text:style-override="id1-3-2-2-1-3-4">
                <text:number>-</text:number>
                <text:p text:style-name="al">adviescommissie: Adviescommissie Toekomstfonds Onderwijs-Arbeidsmarkt, een door het college ingestelde externe en onafhankelijke adviesgroep ter advisering van het college;</text:p>
              </text:list-item>
              <text:list-item text:style-override="id1-3-2-2-1-3-5">
                <text:number>-</text:number>
                <text:p text:style-name="al">ASV: de vigerende Algemene Subsidieverordening van gemeente Amersfoort;</text:p>
              </text:list-item>
              <text:list-item text:style-override="id1-3-2-2-1-3-6">
                <text:number>-</text:number>
                <text:p text:style-name="al">college: het college van burgemeester en wethouders van gemeente Amersfoort;</text:p>
              </text:list-item>
              <text:list-item text:style-override="id1-3-2-2-1-3-7">
                <text:number>-</text:number>
                <text:p text:style-name="al">ICT: informatie- en communicatietechnologie;</text:p>
              </text:list-item>
              <text:list-item text:style-override="id1-3-2-2-1-3-8">
                <text:number>-</text:number>
                <text:p text:style-name="al">MBO: middelbaar beroepsonderwijs;</text:p>
              </text:list-item>
              <text:list-item text:style-override="id1-3-2-2-1-3-9">
                <text:number>-</text:number>
                <text:p text:style-name="al">MKB: midden- en kleinbedrijf;</text:p>
              </text:list-item>
              <text:list-item text:style-override="id1-3-2-2-1-3-10">
                <text:number>-</text:number>
                <text:p text:style-name="al">pitch: een beknopte presentatie van maximaal vijf minuten over de subsidieaanvraag, waarna er aansluitend gelegenheid is tot het stellen van vragen over en weer;</text:p>
              </text:list-item>
              <text:list-item text:style-override="id1-3-2-2-1-3-11">
                <text:number>-</text:number>
                <text:p text:style-name="al">reglement: reglement van de Adviescommissie Toekomstfonds Onderwijs-Arbeidsmarkt;</text:p>
              </text:list-item>
              <text:list-item text:style-override="id1-3-2-2-1-3-12">
                <text:number>-</text:number>
                <text:p text:style-name="al">regio: de regio Amersfoort bestaande uit de gemeenten Amersfoort, Baarn, Barneveld, Bunschoten, Eemnes, Leusden, Nijkerk, Soest en Woudenberg;</text:p>
              </text:list-item>
              <text:list-item text:style-override="id1-3-2-2-1-3-13">
                <text:number>-</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verstrekken van de subsidie heeft primair tot doel om het onderwijs beter te laten aansluiten op de vraag van werkgevers en daarmee een betere match van vraag en aanbod op de regionale arbeidsmarkt te bewerkstelligen. </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activiteiten die gericht zijn op één of meer van de volgende vijf speerpunten:</text:p>
            <text:list text:style-name="id1-3-2-2-3-3">
              <text:list-item text:style-override="id1-3-2-2-3-3-1">
                <text:number>1.</text:number>
                <text:p text:style-name="al">Kansen op arbeidsmarkt voor MBO-leerlingen niveau 1 en 2 verhogen;</text:p>
              </text:list-item>
              <text:list-item text:style-override="id1-3-2-2-3-3-2">
                <text:number>2.</text:number>
                <text:p text:style-name="al">Snellere en betere match van stages en leerbanen bij MKB-bedrijven;</text:p>
              </text:list-item>
              <text:list-item text:style-override="id1-3-2-2-3-3-3">
                <text:number>3.</text:number>
                <text:p text:style-name="al">Enthousiasme en instroom van leerlingen voor de technieksector vergroten;</text:p>
              </text:list-item>
              <text:list-item text:style-override="id1-3-2-2-3-3-4">
                <text:number>4.</text:number>
                <text:p text:style-name="al">Personeelsinstroom in de ICT verhogen;</text:p>
              </text:list-item>
              <text:list-item text:style-override="id1-3-2-2-3-3-5">
                <text:number>5.</text:number>
                <text:p text:style-name="al">Meer inbreng van kennis uit de praktijk in opleidingen.</text:p>
              </text:list-item>
            </text:list>
          </text:section>
          <text:section text:name="artikel_id1-3-2-2-4" text:style-name="artikel">
            <text:p text:style-name="artikel_kop_titel"><text:span text:style-name="artikel_kop_label">Artikel</text:span> <text:span text:style-name="artikel_kop_nr">4.</text:span> Overige vereisten</text:p>
            <text:list text:style-name="id1-3-2-2-4-2">
              <text:list-item text:style-override="id1-3-2-2-4-2">
                <text:number>1.</text:number>
                <text:p text:style-name="al">Voor de activiteiten dient minimaal 50% te worden gefinancierd uit eigen middelen. De cofinanciering op grond van deze regeling is maximaal 50% van de benodigde middelen voor de activiteiten. </text:p>
              </text:list-item>
              <text:list-item text:style-override="id1-3-2-2-4-3">
                <text:number>2.</text:number>
                <text:p text:style-name="al">De aanvraag wordt ingediend namens tenminste één onderwijsinstelling, niet zijnde primair onderwijs, en tenminste één bedrijf, allen rechtspersoon en afkomstig uit de regio.</text:p>
              </text:list-item>
              <text:list-item text:style-override="id1-3-2-2-4-4">
                <text:number>3.</text:number>
                <text:p text:style-name="al">Het activiteitenplan beslaat maximaal 10 enkelzijdige A4-pagina’s en hierin is omschreven hoe, wanneer, met welke partners, welke activiteiten en welke middelen wordt bijgedragen aan een of meer speerpunten, zoals genoemd in artikel 3.</text:p>
              </text:list-item>
              <text:list-item text:style-override="id1-3-2-2-4-5">
                <text:number>4.</text:number>
                <text:p text:style-name="al">De activiteiten moeten plaatsvinden binnen de regio.</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 1. </text:number>
                <text:p text:style-name="al">Het college stelt jaarlijks binnen de kaders van de begroting van de gemeenteraad een subsidieplafond vast voor deze regeling.</text:p>
              </text:list-item>
            </text:list>
          </text:section>
          <text:section text:name="artikel_id1-3-2-2-6" text:style-name="artikel">
            <text:p text:style-name="artikel_kop_titel"><text:span text:style-name="artikel_kop_label">Artikel</text:span> <text:span text:style-name="artikel_kop_nr">6.</text:span> Verdeelregels</text:p>
            <text:list text:style-name="id1-3-2-2-6-2">
              <text:list-item text:style-override="id1-3-2-2-6-2">
                <text:number>1.</text:number>
                <text:p text:style-name="al">Het college stelt vast welke subsidieaanvragen aan de vereisten zoals genoemd in artikel 3, artikel 4 en artikel 9 voldoen. </text:p>
              </text:list-item>
              <text:list-item text:style-override="id1-3-2-2-6-3">
                <text:number>2.</text:number>
                <text:p text:style-name="al">Op grond van de beoordelingscriteria zoals genoemd in artikel 7 maakt de adviescommissie een voorlopige rangorde. De subsidieaanvragers die minimaal 50 punten hebben, worden uitgenodigd voor een pitch voor de adviescommissie. </text:p>
              </text:list-item>
              <text:list-item text:style-override="id1-3-2-2-6-4">
                <text:number>3.</text:number>
                <text:p text:style-name="al">Om te mogen pitchen moeten er voor het beoordelingscriterium zoals genoemd in artikel 7 lid 1 sub a minimaal 25 punten zijn behaald en dient zich niet één van de weigeringsgronden als genoemd in artikel 14 voor te doen. </text:p>
              </text:list-item>
              <text:list-item text:style-override="id1-3-2-2-6-5">
                <text:number>4.</text:number>
                <text:p text:style-name="al">Aan de hand van de subsidieaanvraag en de pitch adviseert de adviescommissie het college over de definitieve rangorde op grond van beoordelingscriteria zoals genoemd in artikel 7. Het college beoordeelt de afweging en het advies, stelt de definitieve rangorde vast en kan gemotiveerd van het advies afwijken.</text:p>
              </text:list-item>
              <text:list-item text:style-override="id1-3-2-2-6-6">
                <text:number>5.</text:number>
                <text:p text:style-name="al">De verdeling van de punten is als volgt:</text:p>
                <text:list text:style-name="id1-3-2-2-6-6-3">
                  <text:list-item text:style-override="id1-3-2-2-6-6-3-1">
                    <text:number>a.</text:number>
                    <text:p text:style-name="al">Voor het voldoen aan artikel 7 lid 1 sub a zijn maximaal 50 punten te behalen;</text:p>
                  </text:list-item>
                  <text:list-item text:style-override="id1-3-2-2-6-6-3-2">
                    <text:number>b.</text:number>
                    <text:p text:style-name="al">Voor het voldoen aan artikel 7 lid 1 sub b zijn naast het basisvereiste van één onderwijsinstelling, niet zijnde primair onderwijs, uit de regio en één bedrijf uit de regio, 5 punten te behalen wanneer het samenwerkingsverband bestaat uit meer dan één onderwijsinstelling, niet zijnde primair onderwijs, uit de regio en 5 punten wanneer het samenwerkingsverband bestaat uit meer dan één bedrijf uit de regio;</text:p>
                  </text:list-item>
                  <text:list-item text:style-override="id1-3-2-2-6-6-3-3">
                    <text:number>c.</text:number>
                    <text:p text:style-name="al">Voor het voldoen aan artikel 7 lid 1 sub c zijn maximaal 10 punten te behalen;</text:p>
                  </text:list-item>
                  <text:list-item text:style-override="id1-3-2-2-6-6-3-4">
                    <text:number>d.</text:number>
                    <text:p text:style-name="al">Voor het voldoen aan artikel 7 lid 1 sub d zijn maximaal 10 punten te behalen;</text:p>
                  </text:list-item>
                  <text:list-item text:style-override="id1-3-2-2-6-6-3-5">
                    <text:number>e.</text:number>
                    <text:p text:style-name="al">Voor het voldoen aan artikel 7 lid 1 sub e zijn maximaal 10 punten te behalen;</text:p>
                  </text:list-item>
                  <text:list-item text:style-override="id1-3-2-2-6-6-3-6">
                    <text:number>f.</text:number>
                    <text:p text:style-name="al">Voor het voldoen aan artikel 7 lid 1 sub f zijn maximaal 10 punten te behalen. </text:p>
                  </text:list-item>
                </text:list>
              </text:list-item>
              <text:list-item text:style-override="id1-3-2-2-6-7">
                <text:number>6.</text:number>
                <text:p text:style-name="al">Nadat de definitieve rangorde is vastgesteld, verdeelt het college de beschikbare subsidie volgens de rangorde. </text:p>
              </text:list-item>
              <text:list-item text:style-override="id1-3-2-2-6-8">
                <text:number>7.</text:number>
                <text:p text:style-name="al">Indien in de definitieve rangorde het subsidieplafond wordt bereikt, ontvangt de laatste aanvrager in de definitieve rangorde die nog aanspraak kan maken op de subsidie het bedrag toegekend dat nog beschikbaar is. Mocht er alsdan sprake zijn van meerdere aanvragers met een gelijke score, dan stelt het college de subsidiebedragen van deze aanvragen naar rato vast, dat wil zeggen dat ieder een gelijk percentage van de oorspronkelijk gevraagde subsidiebedragen ontvangt.</text:p>
              </text:list-item>
              <text:list-item text:style-override="id1-3-2-2-6-9">
                <text:number>8.</text:number>
                <text:p text:style-name="al">Het college wijst de resterende aanvragen, de aanvragen die overblijven na het bereiken van het subsidieplafond, af.</text:p>
              </text:list-item>
              <text:list-item text:style-override="id1-3-2-2-6-10">
                <text:number>9.</text:number>
                <text:p text:style-name="al">In het geval het subsidieplafond na de eerste ronde niet is bereikt dan kan een tweede subsidieronde plaatsvinden. Het bedrag dat niet is verbruikt in de eerste subsidieronde kan beschikbaar worden gesteld in de tweede subsidieronde. </text:p>
              </text:list-item>
              <text:list-item text:style-override="id1-3-2-2-6-11">
                <text:number>10.</text:number>
                <text:p text:style-name="al">De eventuele tweede subsidieronde vindt plaats onder dezelfde spelregels als de eerste subsidieronde. Op het moment dat sprake is van een tweede ronde wordt dit bekend gemaakt op www.amersfoort.nl en via de stadsberichten.</text:p>
              </text:list-item>
            </text:list>
          </text:section>
          <text:section text:name="artikel_id1-3-2-2-7" text:style-name="artikel">
            <text:p text:style-name="artikel_kop_titel"><text:span text:style-name="artikel_kop_label">Artikel</text:span> <text:span text:style-name="artikel_kop_nr">7.</text:span> Beoordelingscriteria</text:p>
            <text:list text:style-name="id1-3-2-2-7-2">
              <text:list-item text:style-override="id1-3-2-2-7-2">
                <text:number>1.</text:number>
                <text:p text:style-name="al">De vaststelling van de voorlopige en de definitieve rangorde vinden plaats aan de hand van de onderstaande beoordelingscriteria. Bij de subsidieaanvraag, meer specifiek in het activiteitenplan, dienen de aanvragers aan te geven in hoeverre het initiatief voldoet aan de volgende punten:</text:p>
                <text:list text:style-name="id1-3-2-2-7-2-3">
                  <text:list-item text:style-override="id1-3-2-2-7-2-3-1">
                    <text:number>a.</text:number>
                    <text:p text:style-name="al">De activiteiten leveren een aantoonbare positieve bijdrage aan één of meer speerpunten zoals genoemd in artikel 3; </text:p>
                  </text:list-item>
                  <text:list-item text:style-override="id1-3-2-2-7-2-3-2">
                    <text:number>b.</text:number>
                    <text:p text:style-name="al">Naast het basisvereiste van één onderwijsinstelling, niet zijnde primair onderwijs, uit de regio en één bedrijf uit de regio, zijn binnen het samenwerkingsverband ook één of meer andere onderwijsinstellingen, niet zijnde primair onderwijs, uit de regio en/of één of meer andere bedrijven uit de regio vertegenwoordigd;</text:p>
                  </text:list-item>
                  <text:list-item text:style-override="id1-3-2-2-7-2-3-3">
                    <text:number>c.</text:number>
                    <text:p text:style-name="al">De activiteiten bevorderen de samenwerking tussen onderwijsinstellingen en bedrijven;</text:p>
                  </text:list-item>
                  <text:list-item text:style-override="id1-3-2-2-7-2-3-4">
                    <text:number>d.</text:number>
                    <text:p text:style-name="al">De activiteiten bieden de gelegenheid aan scholieren en/of studenten om actief mee te denken over de opzet en/of uitvoering van de activiteiten;</text:p>
                  </text:list-item>
                  <text:list-item text:style-override="id1-3-2-2-7-2-3-5">
                    <text:number>e.</text:number>
                    <text:p text:style-name="al">De activiteiten zijn innovatief;</text:p>
                  </text:list-item>
                  <text:list-item text:style-override="id1-3-2-2-7-2-3-6">
                    <text:number>f.</text:number>
                    <text:p text:style-name="al">De activiteiten bieden goede kansen voor voortzetting en/of opschaling.</text:p>
                  </text:list-item>
                </text:list>
              </text:list-item>
            </text:list>
          </text:section>
          <text:section text:name="artikel_id1-3-2-2-8" text:style-name="artikel">
            <text:p text:style-name="artikel_kop_titel"><text:span text:style-name="artikel_kop_label">Artikel</text:span> <text:span text:style-name="artikel_kop_nr">8.</text:span> Adviescommissie</text:p>
            <text:list text:style-name="id1-3-2-2-8-2">
              <text:list-item text:style-override="id1-3-2-2-8-2">
                <text:number>1.</text:number>
                <text:p text:style-name="al">De adviescommissie bestaat uit drie externe leden, met elk een expertise in het onderwijsveld, het bedrijfsleven en/of een overheidsorganisatie.</text:p>
              </text:list-item>
              <text:list-item text:style-override="id1-3-2-2-8-3">
                <text:number>2.</text:number>
                <text:p text:style-name="al">De in de adviescommissie zittende leden hebben geen persoonlijk belang bij de beoordeling en de vaststelling van de rangorde en zij en/of hun organisatie komen niet in aanmerking voor een subsidie op grond van deze regeling.</text:p>
              </text:list-item>
              <text:list-item text:style-override="id1-3-2-2-8-4">
                <text:number>3.</text:number>
                <text:p text:style-name="al">De adviescommissie beoordeelt het activiteitenplan en de pitches aan de hand van de verdeelregels en de beoordelingscriteria, zoals genoemd in artikel 6 en 7.</text:p>
              </text:list-item>
              <text:list-item text:style-override="id1-3-2-2-8-5">
                <text:number>4.</text:number>
                <text:p text:style-name="al">De adviescommissie komt per aanvraag tot een unaniem aantal punten per beoordelingscriterium en brengt een unaniem advies uit over de voorlopige en definitieve rangorde. </text:p>
              </text:list-item>
              <text:list-item text:style-override="id1-3-2-2-8-6">
                <text:number>5.</text:number>
                <text:p text:style-name="al">De aanvragen worden gerangschikt overeenkomstig het totale aantal punten per aanvraag. De aanvraag met de hoogste score wordt als hoogste in de rangorde geplaatst. De rangschikking resulteert in een advies aan het college.</text:p>
              </text:list-item>
            </text:list>
          </text:section>
          <text:section text:name="artikel_id1-3-2-2-9" text:style-name="artikel">
            <text:p text:style-name="artikel_kop_titel"><text:span text:style-name="artikel_kop_label">Artikel</text:span> <text:span text:style-name="artikel_kop_nr">9.</text:span> Indieningstermijn en gegevens aanvraag</text:p>
            <text:list text:style-name="id1-3-2-2-9-2">
              <text:list-item text:style-override="id1-3-2-2-9-2">
                <text:number>1.</text:number>
                <text:p text:style-name="al">De subsidieaanvraag voor de eerste ronde dient uiterlijk op 1 april van het betreffende jaar te worden ingediend met gebruikmaking van het formulier “Aanvraag subsidie Toekomstfonds Onderwijs-Arbeidsmarkt”. De indieningstermijn voor een eventuele tweede ronde wordt te zijner tijd op de voorgeschreven wijze bekend gemaakt.</text:p>
              </text:list-item>
              <text:list-item text:style-override="id1-3-2-2-9-3">
                <text:number>2.</text:number>
                <text:p text:style-name="al">Een aanvraag bevat in ieder geval de volgende stukken:</text:p>
                <text:list text:style-name="id1-3-2-2-9-3-3">
                  <text:list-item text:style-override="id1-3-2-2-9-3-3-1">
                    <text:number>a.</text:number>
                    <text:p text:style-name="al">Het volledig ingevulde aanvraagformulier zoals genoemd in lid 1;</text:p>
                  </text:list-item>
                  <text:list-item text:style-override="id1-3-2-2-9-3-3-2">
                    <text:number>b.</text:number>
                    <text:p text:style-name="al">Een activiteitenplan dat voldoet aan deze regeling;</text:p>
                  </text:list-item>
                  <text:list-item text:style-override="id1-3-2-2-9-3-3-3">
                    <text:number>c.</text:number>
                    <text:p text:style-name="al">Een bijbehorende begroting met een duidelijk overzicht van inkomsten en uitgaven en gespecificeerd naar financieringsbron, waarin duidelijk zichtbaar is op welke wijze wordt voldaan aan het vereiste van minimaal 50% aantoonbare eigen financiering naast maximaal €35.000,= cofinanciering uit deze regeling.</text:p>
                  </text:list-item>
                  <text:list-item text:style-override="id1-3-2-2-9-3-3-4">
                    <text:number>d.</text:number>
                    <text:p text:style-name="al">Een bijbehorend tijdpad met een duidelijk en concreet overzicht van de activiteiten in de tijd en een vermelding van wanneer welke (deel)resultaten worden verwacht;</text:p>
                  </text:list-item>
                  <text:list-item text:style-override="id1-3-2-2-9-3-3-5">
                    <text:number>e.</text:number>
                    <text:p text:style-name="al">Een kopie van de meest recente oprichtingsakte of statuten en een actueel uittreksel uit het handelsregister (niet ouder dan 12 maanden);</text:p>
                  </text:list-item>
                  <text:list-item text:style-override="id1-3-2-2-9-3-3-6">
                    <text:number>f.</text:number>
                    <text:p text:style-name="al">Een ingevulde en ondertekende “Eigen Verklaring Toekomstfonds Onderwijs-Arbeidsmarkt”. </text:p>
                  </text:list-item>
                </text:list>
              </text:list-item>
              <text:list-item text:style-override="id1-3-2-2-9-4">
                <text:number>3.</text:number>
                <text:p text:style-name="al">Het college kan, indien de aanvraag daartoe aanleiding geeft, de aanvrager om nadere informatie verzoeken.</text:p>
              </text:list-item>
              <text:list-item text:style-override="id1-3-2-2-9-5">
                <text:number>4.</text:number>
                <text:p text:style-name="al">De aanvrager is verantwoordelijk voor een juiste en volledige informatieverstrekking op grond waarvan het college redelijkerwijs tot een besluit kan komen. Een onvolledige aanvraag wordt niet in behandeling genomen.</text:p>
              </text:list-item>
            </text:list>
          </text:section>
          <text:section text:name="artikel_id1-3-2-2-10" text:style-name="artikel">
            <text:p text:style-name="artikel_kop_titel"><text:span text:style-name="artikel_kop_label">Artikel</text:span> <text:span text:style-name="artikel_kop_nr">10.</text:span> Procedure aanvraag</text:p>
            <text:list text:style-name="id1-3-2-2-10-2">
              <text:list-item text:style-override="id1-3-2-2-10-2">
                <text:number>1.</text:number>
                <text:p text:style-name="al">De adviescommissie adviseert op basis van het Reglement Adviescommisie Toekomstfonds Onderwijs-Arbeidsmarkt met inachtneming van het bepaalde in deze subsidieregeling.</text:p>
              </text:list-item>
              <text:list-item text:style-override="id1-3-2-2-10-3">
                <text:number>2.</text:number>
                <text:p text:style-name="al">Het college besluit over de aanvragen en over de aanvragen in combinatie met de pitches met kennisneming van de adviezen van de adviescommissie.</text:p>
              </text:list-item>
              <text:list-item text:style-override="id1-3-2-2-10-4">
                <text:number>3.</text:number>
                <text:p text:style-name="al">Uiterlijk binnen drie maanden na de aanvraag stelt het college de aanvrager schriftelijk van zijn besluit in kennis. Het advies wordt met de subsidiebeschikking meegezonden. Wanneer het college afwijkt van het advies van de adviescommissie, wordt dit in het besluit gemotiveerd.</text:p>
              </text:list-item>
              <text:list-item text:style-override="id1-3-2-2-10-5">
                <text:number>4.</text:number>
                <text:p text:style-name="al">Indien de beschikking op de aanvraag tot subsidieverlening niet uiterlijk binnen drie maanden na de aanvraag kan worden gegeven, stelt het college de aanvrager daarvan in kennis en noemt daarbij de termijn waarbinnen de beschikking tegemoet gezien kan worden.</text:p>
              </text:list-item>
              <text:list-item text:style-override="id1-3-2-2-10-6">
                <text:number>5.</text:number>
                <text:p text:style-name="al">Tijdens de behandeling van een aanvraag wordt over de voortgang daarvan geen inhoudelijke informatie verschaft.</text:p>
              </text:list-item>
            </text:list>
          </text:section>
          <text:section text:name="artikel_id1-3-2-2-11" text:style-name="artikel">
            <text:p text:style-name="artikel_kop_titel"><text:span text:style-name="artikel_kop_label">Artikel</text:span> <text:span text:style-name="artikel_kop_nr">11.</text:span> Subsidieverlening</text:p>
            <text:p text:style-name="al">Subsidie wordt voor de duur van de activiteiten verleend. De activiteiten dienen aan te vangen in het kalenderjaar waarin de subsidie wordt aangevraagd. De activiteiten kunnen doorlopen uiterlijk tot en met de maand juni in het volgende kalenderjaar. De betaling vindt grotendeels plaats bij wijze van voorschot. De verdeling van de aangevraagde gelden is als volgt:</text:p>
            <text:list text:style-name="id1-3-2-2-11-3">
              <text:list-item text:style-override="id1-3-2-2-11-3-1">
                <text:number>•</text:number>
                <text:p text:style-name="al">80% bij aanvang van de activiteiten, bij wijze van voorschot;</text:p>
              </text:list-item>
              <text:list-item text:style-override="id1-3-2-2-11-3-2">
                <text:number>•</text:number>
                <text:p text:style-name="al">20% aan het einde van de looptijd van de activiteiten, bij vaststelling van de subsidie. </text:p>
              </text:list-item>
            </text:list>
          </text:section>
          <text:section text:name="artikel_id1-3-2-2-12" text:style-name="artikel">
            <text:p text:style-name="artikel_kop_titel"><text:span text:style-name="artikel_kop_label">Artikel</text:span> <text:span text:style-name="artikel_kop_nr">12.</text:span> Communicatie en informatiedeling</text:p>
            <text:p text:style-name="al">De subsidieontvanger verzorgt een actieve communicatie over de betreffende activiteiten en maakt daarbij gebruik van het logo van de gemeente Amersfoort. De opgedane kennis met de activiteiten zal worden gedeeld en beschikbaar gesteld.</text:p>
          </text:section>
          <text:section text:name="artikel_id1-3-2-2-13" text:style-name="artikel">
            <text:p text:style-name="artikel_kop_titel"><text:span text:style-name="artikel_kop_label">Artikel</text:span> <text:span text:style-name="artikel_kop_nr">13.</text:span> Verantwoording en subsidievaststelling</text:p>
            <text:list text:style-name="id1-3-2-2-13-2">
              <text:list-item text:style-override="id1-3-2-2-13-2">
                <text:number>1.</text:number>
                <text:p text:style-name="al">Halverwege de looptijd van de activiteiten levert de subsidieontvanger een tussenrapportage aan. Naar aanleiding hiervan kan het college de subsidieontvanger uitnodigen voor een gesprek. Aan het einde van de looptijd van de activiteiten levert de subsidieontvanger een evaluatie aan.</text:p>
              </text:list-item>
              <text:list-item text:style-override="id1-3-2-2-13-3">
                <text:number>2.</text:number>
                <text:p text:style-name="al">Deze evaluatie bevat in ieder geval een overzicht van de activiteiten waarvoor subsidie is verstrekt met een duidelijk beeld van de resultaten of leeropbrengst en een financieel verslag.</text:p>
              </text:list-item>
              <text:list-item text:style-override="id1-3-2-2-13-4">
                <text:number>3.</text:number>
                <text:p text:style-name="al">Het college kan ten behoeve van de subsidievaststelling een door hem aan te wijzen accountant een onderzoek laten instellen naar de rechtmatigheid van de besteding van de subsidie.</text:p>
              </text:list-item>
            </text:list>
          </text:section>
          <text:section text:name="artikel_id1-3-2-2-14" text:style-name="artikel">
            <text:p text:style-name="artikel_kop_titel"><text:span text:style-name="artikel_kop_label">Artikel</text:span> <text:span text:style-name="artikel_kop_nr">14.</text:span> Weigeringsgronden</text:p>
            <text:list text:style-name="id1-3-2-2-14-2">
              <text:list-item text:style-override="id1-3-2-2-14-2">
                <text:number>1.</text:number>
                <text:p text:style-name="al">De subsidie wordt in ieder geval – naast het bepaalde in artikelen 4:25 en 4:35 van de wet en artikel 10 en artikel 13 van de ASV – geweigerd indien:</text:p>
                <text:list text:style-name="id1-3-2-2-14-2-3">
                  <text:list-item text:style-override="id1-3-2-2-14-2-3-1">
                    <text:number>•</text:number>
                    <text:p text:style-name="al">niet voldaan wordt aan de in artikel 3 vermelde subsidiabele activiteiten;</text:p>
                  </text:list-item>
                  <text:list-item text:style-override="id1-3-2-2-14-2-3-2">
                    <text:number>•</text:number>
                    <text:p text:style-name="al">niet voldaan wordt aan de in artikel 4 genoemde overige vereisten;</text:p>
                  </text:list-item>
                  <text:list-item text:style-override="id1-3-2-2-14-2-3-3">
                    <text:number>•</text:number>
                    <text:p text:style-name="al">er voor de aangevraagde activiteiten sprake is van een winstoogmerk;</text:p>
                  </text:list-item>
                  <text:list-item text:style-override="id1-3-2-2-14-2-3-4">
                    <text:number>•</text:number>
                    <text:p text:style-name="al">blijkt dat de aangevraagde activiteiten onderdeel uitmaken van een groter geheel waarvoor een regiogemeente al een subsidie of budget in welke vorm dan ook verleent of heeft verleend dan wel er voor de activiteiten al een budget beschikbaar is gesteld vanuit een regiogemeente;</text:p>
                  </text:list-item>
                  <text:list-item text:style-override="id1-3-2-2-14-2-3-5">
                    <text:number>•</text:number>
                    <text:p text:style-name="al">de aanvrager een onderneming is die over een periode van drie belastingjaren meer dan €200.000,- aan overheidssubsidie heeft ontvangen. </text:p>
                  </text:list-item>
                </text:list>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van de bepalingen in deze subsidieregeling afwijken indien toepassing van de bepalingen zou leiden tot onbillijkheden van overwegende aard en in alle gevallen waarin deze regeling niet voorziet of onduidelijk is beslisse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subsidieregeling treedt in werking de dag na bekendmaking.</text:p>
              </text:list-item>
              <text:list-item text:style-override="id1-3-2-2-16-3">
                <text:number>2.</text:number>
                <text:p text:style-name="al">De Subsidieregeling Toekomstfonds Onderwijs-Arbeidsmarkt wordt ingetrokken.</text:p>
              </text:list-item>
            </text:list>
          </text:section>
          <text:section text:name="artikel_id1-3-2-2-17" text:style-name="artikel">
            <text:p text:style-name="artikel_kop_titel"><text:span text:style-name="artikel_kop_label">Artikel</text:span> <text:span text:style-name="artikel_kop_nr">17.</text:span> Citeertitel</text:p>
            <text:p text:style-name="al">Deze subsidieregeling wordt aangehaald als Subsidieregeling Toekomstfonds Onderwijs-Arbeidsmarkt Amersfoort.</text:p>
          </text:section>
          <text:section text:name="artikel_id1-3-2-2-18" text:style-name="artikel">
            <text:p text:style-name="artikel_kop_titel"><text:span text:style-name="artikel_kop_label">Artikel</text:span> <text:span text:style-name="artikel_kop_nr">18.</text:span> Overgangsrecht</text:p>
            <text:p text:style-name="al">De Subsidieregeling Toekomstfonds Onderwijs-Arbeidsmarkt, zoals die luidde op de dag voorafgaande aan de dag van inwerkingtreding van deze regeling, blijft van kracht voor subsidies die voor die datum zijn verleend. </text:p>
            <text:p text:style-name="al"/>
          </text:section>
        </text:section>
        <text:section text:name="regeling-sluiting_id1-3-2-3" text:style-name="regeling-sluiting">
          <text:section text:name="slotformulering_id1-3-2-3-1" text:style-name="slotformulering">
            <text:p text:style-name="al"> Vastgesteld in de vergadering van 17 januari 2017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secretaris,  </text:span></text:p>
          </text:section>
          <text:section text:name="ondertekening_id1-3-2-3-4">
            <text:p><text:span text:style-name="functie">De burgemeester,</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259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toekomstfonds onderwijs – arbeidsmarkt Amersf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594</meta:user-defined>
    <meta:user-defined meta:name="OVERHEIDop.GmbID/DC.identifier">gmb-2017-12594</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TaxonomieBeleidsagenda/OVERHEID.category">Onderwijs en wetenschap | Organisatie en beleid</meta:user-defined>
    <meta:user-defined meta:name="OVERHEID.Gemeente/DC.spatial">Amersfoort</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op.versieInformatie"/>
  </office:meta>
</office:document-meta>
</file>